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Boven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ovendijk 2, 5324AZ Ammerzoden</text:p>
            <text:p text:style-name="common-al">De verleende vergunning is verzonden op 26 november 2018 en heeft betrekking op het aanbouwen van een veranda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60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mmerzoden, Boven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09</meta:user-defined>
    <meta:user-defined meta:name="OVERHEIDop.GmbID/DC.identifier">gmb-2018-259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Z 2 23</meta:user-defined>
    <meta:user-defined meta:name="OVERHEIDop.woonplaats">Ammerzoden</meta:user-defined>
    <meta:user-defined meta:name="OVERHEIDop.straatnaam">Boven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94 417371</meta:user-defined>
    <meta:user-defined meta:name="OVERHEIDop.versieInformatie"/>
  </office:meta>
</office:document-meta>
</file>