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galhaes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galhaesweg 8 te Venlo</text:span>
          </text:p>
            <text:p text:style-name="common-al">Voor het oprichten van een bedrijf voor de opslag van verfproducten en verfmaterialen</text:p>
            <text:p text:style-name="common-al">Afrondingsbrief verzonden op 3 december 2018</text:p>
            <text:p text:style-name="common-al">Kenmerk 140810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6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Magalhaesweg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08</meta:user-defined>
    <meta:user-defined meta:name="OVERHEIDop.GmbID/DC.identifier">gmb-2018-25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N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029.91 378494.17</meta:user-defined>
    <meta:user-defined meta:name="OVERHEID.EPSG28992/DC.spatial">204030.64 378502.51</meta:user-defined>
    <meta:user-defined meta:name="OVERHEIDop.versieInformatie"/>
  </office:meta>
</office:document-meta>
</file>