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Wilgenpas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Wilgenpas 2, 5331KC Kerkdriel</text:p>
            <text:p text:style-name="common-al">De verleende vergunning is verzonden op 28 november 2018 en heeft betrekking op het organiseren van een dance-event op 19 januar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6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Wilgenpas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05</meta:user-defined>
    <meta:user-defined meta:name="OVERHEIDop.GmbID/DC.identifier">gmb-2018-259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Wilgenpas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24 420843</meta:user-defined>
    <meta:user-defined meta:name="OVERHEIDop.versieInformatie"/>
  </office:meta>
</office:document-meta>
</file>