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55 in Voorthuizen, bouw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6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unnenweg 55 in Voorthuizen, bouwen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04</meta:user-defined>
    <meta:user-defined meta:name="OVERHEIDop.GmbID/DC.identifier">gmb-2018-25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