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trekking omgevingsvergunning Heirstraat 36 te Urmond (O2018-206\SXO26308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intrekking omgevingsvergunning: O2018-206\SXO26308831, ingekomen op 3 juli 2018 voor verzoek intrekken vergunning B1991-279 voor het bouwen van een bedrijfs- en kantoorgebouw met bovenwoning aan Heirstraat 36 te Urmond.</text:p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960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trekking omgevingsvergunning Heirstraat 36 te Urmond (O2018-206\SXO26308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03</meta:user-defined>
    <meta:user-defined meta:name="OVERHEIDop.GmbID/DC.identifier">gmb-2018-259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32 333085</meta:user-defined>
    <meta:user-defined meta:name="OVERHEIDop.versieInformatie"/>
  </office:meta>
</office:document-meta>
</file>