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1-3">
      <text:list-level-style-bullet text:bullet-char="-" text:level="1">
        <style:list-level-properties text:min-label-width="10mm"/>
      </text:list-level-style-bullet>
    </text:list-style>
    <text:list-style style:name="id1-3-2-2-4-4-2-2-1-3-1">
      <text:list-level-style-bullet text:bullet-char="-" text:level="1">
        <style:list-level-properties text:min-label-width="10mm"/>
      </text:list-level-style-bullet>
    </text:list-style>
    <text:list-style style:name="id1-3-2-2-4-4-2-2-1-3-2">
      <text:list-level-style-bullet text:bullet-char="-" text:level="1">
        <style:list-level-properties text:min-label-width="10mm"/>
      </text:list-level-style-bullet>
    </text:list-style>
    <text:list-style style:name="id1-3-2-2-4-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heffing en de invordering van afvalstoffenheffing 2019 Verordening afvalstoffenheffing 2019</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6 oktober 2018;</text:p>
            <text:p text:style-name="al"/>
            <text:p text:style-name="al">gelet op artikel 15.33 van de Wet milieubeheer;</text:p>
            <text:p text:style-name="al"/>
            <text:p text:style-name="al">b e s l u i t:</text:p>
            <text:p text:style-name="al"/>
            <text:p text:style-name="al">vast te stellen de: </text:p>
            <text:p text:style-name="al"/>
            <text:p text:style-name="al">
            <text:span text:style-name="nadrukvet">Verordening op de heffing en invordering van afvalstoffenheffing 2019</text:span>
          </text:p>
            <text:p text:style-name="al">(Verordening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verzamelcontainer een door de gemeente, ten behoeve van meerdere percelen, beschikbaar gestelde voorziening bedoeld voor de gezamenlijke aanbieding van huishoudelijke afvalstoffen;</text:p>
              </text:list-item>
              <text:list-item text:style-override="id1-3-2-2-1-3-3">
                <text:number>c.</text:number>
                <text:p text:style-name="al">minicontainer een door de gemeente, ten behoeve van een individueel perceel, beschikbaar gestelde voorziening bedoeld voor de individuele aanbieding van huishoudelijke afvalstoffen;</text:p>
              </text:list-item>
              <text:list-item text:style-override="id1-3-2-2-1-3-4">
                <text:number>d.</text:number>
                <text:p text:style-name="al">groene-deksel-container een door de gemeente, ten behoeve van een huishouden in een bovenwoning, beschikbaar gestelde voorziening bedoeld voor de individuele aanbieding van huishoudelijk afvalstoffen;</text:p>
              </text:list-item>
              <text:list-item text:style-override="id1-3-2-2-1-3-5">
                <text:number>e.</text:number>
                <text:p text:style-name="al">restafval gemengd huishoudelijk afval, niet zijnde:</text:p>
                <text:p text:style-name="al">groen-, plastic- of papierafval dat apart wordt aangeboden op de daartoe door de gemeente aangewezen tijdstipp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 De afvalstoffenheffing bedraagt per perceel per belastingjaar: </text:p>
            <text:p text:style-name="al"/>
            <text:list text:style-name="id1-3-2-2-4-4">
              <text:list-item text:style-override="id1-3-2-2-4-4-1">
                <text:number>a.</text:number>
                <text:p text:style-name="al">voor een perceel waarbij de gebruiker de beschikking heeft over een verzamelcontainer of een perceel waarbij de gebruiker de beschikking heeft over een ‘groene-deksel-container’ € 265,80 </text:p>
              </text:list-item>
              <text:list-item text:style-override="id1-3-2-2-4-4-2">
                <text:number>b.</text:number>
                <text:list text:style-name="id1-3-2-2-4-4-2-2">
                  <text:list-item text:style-override="id1-3-2-2-4-4-2-2-1">
                    <text:number>I.</text:number>
                    <text:p text:style-name="al">voor een perceel waarbij de gebruiker de beschikking heeft over een minicontainer bestemd voor de aanbieding van restafval: </text:p>
                    <text:list text:style-name="id1-3-2-2-4-4-2-2-1-3">
                      <text:list-item text:style-override="id1-3-2-2-4-4-2-2-1-3-1">
                        <text:number>-</text:number>
                        <text:p text:style-name="al">met een inhoud van 120 liter € 222,12 </text:p>
                      </text:list-item>
                      <text:list-item text:style-override="id1-3-2-2-4-4-2-2-1-3-2">
                        <text:number>-</text:number>
                        <text:p text:style-name="al">met een inhoud van 240 liter € 295,68 </text:p>
                      </text:list-item>
                    </text:list>
                  </text:list-item>
                  <text:list-item text:style-override="id1-3-2-2-4-4-2-2-2">
                    <text:number>II.</text:number>
                    <text:p text:style-name="al">De belasting als bedoeld onder I. wordt vermeerderd met indien de gebruiker de beschikking heeft over een extra minicontainer die bestemd is voor de aanbieding van restafval. € 222,12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7-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het eerste en het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Regeling voor onvoorziene gevallen</text:p>
            <text:p text:style-name="al">In gevallen waarin deze regeling niet voorziet, beslist het college van burgemeester en wethouders.</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8’ van 23 nov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9’.</text:p>
            <text:p text:style-name="al"/>
          </text:section>
        </text:section>
        <text:section text:name="regeling-sluiting_id1-3-2-3" text:style-name="regeling-sluiting">
          <text:section text:name="ondertekening_id1-3-2-3-1">
            <text:p><text:span text:style-name="functie">Aldus vastgesteld in de openbare raadsvergadering van 22 november 2018,</text:span></text:p>
          </text:section>
          <text:section text:name="ondertekening_id1-3-2-3-2">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960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0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0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egels omtrent de heffing en de invordering van afvalstoffenheffing 2019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01</meta:user-defined>
    <meta:user-defined meta:name="OVERHEIDop.GmbID/DC.identifier">gmb-2018-259601</meta:user-defined>
    <meta:user-defined meta:name="OVERHEID.TaxonomieBeleidsagenda/OVERHEID.category">Financiën | Organisatie en beleid</meta:user-defined>
    <meta:user-defined meta:name="OVERHEID.Gemeente/DC.spatial">Oegstgeest</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12-06</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15193_1</meta:user-defined>
    <meta:user-defined meta:name="OVERHEIDop.versieInformatie"/>
  </office:meta>
</office:document-meta>
</file>