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(aan)bouwen van een nieuwe productiehal, Oostelijke Industrieweg 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ostelijke Industrieweg 2 in Franeker, t.b.v. het (aan)bouwen van een nieuwe productiehal. V-20180275. (verzonden 28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9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(aan)bouwen van een nieuwe productiehal, Oostelijke Industrieweg 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94</meta:user-defined>
    <meta:user-defined meta:name="OVERHEIDop.GmbID/DC.identifier">gmb-2018-259594</meta:user-defined>
    <meta:user-defined meta:name="OVERHEID.TaxonomieBeleidsagenda/OVERHEID.category">Huisvesting | Organisatie en beleid</meta:user-defined>
    <meta:user-defined meta:name="OVERHEIDop.referentienummer">V-2018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67 577444</meta:user-defined>
    <meta:user-defined meta:name="OVERHEIDop.versieInformatie"/>
  </office:meta>
</office:document-meta>
</file>