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Sint Odradastraat 7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Sint Odradastraat 7, 5335LK Alem</text:p>
            <text:p text:style-name="common-al">De verleende vergunning is verzonden op 27 november 2018 en heeft betrekking op het organiseren van een kerstconcert met extra buitenactiviteiten op 22 en 23 dec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5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Sint Odradastraat 7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93</meta:user-defined>
    <meta:user-defined meta:name="OVERHEIDop.GmbID/DC.identifier">gmb-2018-259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K 7</meta:user-defined>
    <meta:user-defined meta:name="OVERHEIDop.woonplaats">Alem</meta:user-defined>
    <meta:user-defined meta:name="OVERHEIDop.straatnaam">Sint Odrad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80 422215</meta:user-defined>
    <meta:user-defined meta:name="OVERHEIDop.versieInformatie"/>
  </office:meta>
</office:document-meta>
</file>