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Hog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koopvergunning verleend op grond van de Algemene Plaatselijke Verordening (APV):</text:p>
            <text:p text:style-name="common-al">Hogesteeg 1, 5324AA Ammerzoden</text:p>
            <text:p text:style-name="common-al">De verleende vergunning is verzonden op 28 november 2018 en heeft betrekking op het ter beschikking stellen voor het aanwezig houden van consumentenvuurwerk in het pand aan de Hogesteeg 1 te Ammerzoden.</text:p>
            <text:p text:style-name="common-al">Het ter beschikking stellen van vuurwerk is dit jaar toegestaan op vrijdag 28 december, zaterdag 29 december en 31 december 2018. Op zondag 30 december 2018 is het niet toegestaan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5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Ammerzoden, Hogeste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90</meta:user-defined>
    <meta:user-defined meta:name="OVERHEIDop.GmbID/DC.identifier">gmb-2018-2595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A 1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32 417843</meta:user-defined>
    <meta:user-defined meta:name="OVERHEIDop.versieInformatie"/>
  </office:meta>
</office:document-meta>
</file>