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Schubertstraat 1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chubertstraat 12 te Venlo</text:span>
          </text:p>
            <text:p text:style-name="common-al">Voor het verwijderen van asbesthoudende materialen</text:p>
            <text:p text:style-name="common-al">Afrondingsbrief verzonden op 03 december 2018</text:p>
            <text:p text:style-name="common-al">Kenmerk 141379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958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8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58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Schubertstraat 12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589</meta:user-defined>
    <meta:user-defined meta:name="OVERHEIDop.GmbID/DC.identifier">gmb-2018-2595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4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9947.14 376895.88</meta:user-defined>
    <meta:user-defined meta:name="OVERHEID.EPSG28992/DC.spatial">209939.46 376879.61</meta:user-defined>
    <meta:user-defined meta:name="OVERHEIDop.versieInformatie"/>
  </office:meta>
</office:document-meta>
</file>