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Veer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ersteeg 2, 5331PM Kerkdriel</text:p>
            <text:p text:style-name="common-al">De melding is ontvangen op 27 november 2018 en heeft betrekking op de huur van een loods voor opslag van materialen t.b.v. een bouw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958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: Kerkdriel, Veer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86</meta:user-defined>
    <meta:user-defined meta:name="OVERHEIDop.GmbID/DC.identifier">gmb-2018-25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M 2</meta:user-defined>
    <meta:user-defined meta:name="OVERHEIDop.woonplaats">Kerkdriel</meta:user-defined>
    <meta:user-defined meta:name="OVERHEIDop.straatnaam">Veerste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10 421129</meta:user-defined>
    <meta:user-defined meta:name="OVERHEIDop.versieInformatie"/>
  </office:meta>
</office:document-meta>
</file>