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Bollenmarkt 20 G, 1681 PJ, Zwaagdijk- Oost week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verdiepingsvloer in de bedrijfshal voor opslag en kantine </text:p>
            <text:p text:style-name="common-al">met ontvangstdatum 26-11-2018 </text:p>
            <text:p text:style-name="common-al"/>
            <text:p text:style-name="last-al">Tegen een ontvangen aanvraag kunt u geen bezwaar mak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9581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581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581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Bollenmarkt 20 G, 1681 PJ, Zwaagdijk- Oost week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59581</meta:user-defined>
    <meta:user-defined meta:name="OVERHEIDop.GmbID/DC.identifier">gmb-2018-2595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1PJ 20a</meta:user-defined>
    <meta:user-defined meta:name="OVERHEIDop.woonplaats">Zwaagdijk-Oost</meta:user-defined>
    <meta:user-defined meta:name="OVERHEIDop.straatnaam">Bollenmark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8759 524305</meta:user-defined>
    <meta:user-defined meta:name="OVERHEIDop.versieInformatie"/>
  </office:meta>
</office:document-meta>
</file>