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Edelman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delmanstraat 10a, 5331TK Kerkdriel</text:p>
            <text:p text:style-name="common-al">De aanvraag is ontvangen op 22 november 2018 en heeft betrekking op een beautysalon aan 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57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Edelmanstraat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74</meta:user-defined>
    <meta:user-defined meta:name="OVERHEIDop.GmbID/DC.identifier">gmb-2018-259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TK 10a</meta:user-defined>
    <meta:user-defined meta:name="OVERHEIDop.woonplaats">Kerkdriel</meta:user-defined>
    <meta:user-defined meta:name="OVERHEIDop.straatnaam">Edelma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49 419973</meta:user-defined>
    <meta:user-defined meta:name="OVERHEIDop.versieInformatie"/>
  </office:meta>
</office:document-meta>
</file>