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sker 17, 1444GR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op locatie Tjasker 17, 1444GR Purmerend. De aanvraag is geregistreerd onder zaaknummer Z2018-0985. De aanvraag betreft:</text:p>
            <text:list text:style-name="id1-3-2-1-1-2">
              <text:list-item text:style-override="id1-3-2-1-1-2-1">
                <text:number>•</text:number>
                <text:p text:style-name="al">het realiseren van een Bed &amp; Breakfas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57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7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7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jasker 17, 1444GR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72</meta:user-defined>
    <meta:user-defined meta:name="OVERHEIDop.GmbID/DC.identifier">gmb-2018-25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GR 1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920.69 503720.04</meta:user-defined>
    <meta:user-defined meta:name="OVERHEIDop.versieInformatie"/>
  </office:meta>
</office:document-meta>
</file>