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ost-Frieslandstraat 112 te Schijndel</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Van Oost-Frieslandstraat 112 te Schijndel. De aanvraag is geregistreerd onder zaaknummer OV-2018-0839. De aanvraag betreft het verbouwen van e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57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7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Oost-Frieslandstraat 11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71</meta:user-defined>
    <meta:user-defined meta:name="OVERHEIDop.GmbID/DC.identifier">gmb-2018-25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68 403187</meta:user-defined>
    <meta:user-defined meta:name="OVERHEIDop.versieInformatie"/>
  </office:meta>
</office:document-meta>
</file>