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orgenzon, zaaknummer 167431</text:p>
            <text:p text:style-name="common-al">Voor: bouwen woning, datum ontvangst 30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57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570</meta:user-defined>
    <meta:user-defined meta:name="OVERHEIDop.GmbID/DC.identifier">gmb-2018-25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3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14 443792</meta:user-defined>
    <meta:user-defined meta:name="OVERHEIDop.versieInformatie"/>
  </office:meta>
</office:document-meta>
</file>