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Zandakkers 28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een besluit genomen op de aanvraag met zaaknummer HOV-18-2212 voor het aanleggen van een inrit op locatie De Zandakkers 28a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95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Zandakkers 28a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569</meta:user-defined>
    <meta:user-defined meta:name="OVERHEIDop.GmbID/DC.identifier">gmb-2018-25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DJ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779 436054</meta:user-defined>
    <meta:user-defined meta:name="OVERHEIDop.versieInformatie"/>
  </office:meta>
</office:document-meta>
</file>