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21*"/>
    </style:style>
    <style:style style:family="table-column" style:parent-style-name="colspec" style:name="id1-3-2-2-1-12-1-4">
      <style:table-column-properties style:rel-column-width="11*"/>
    </style:style>
    <style:style style:family="table-column" style:parent-style-name="colspec" style:name="id1-3-2-2-1-12-1-5">
      <style:table-column-properties style:rel-column-width="23*"/>
    </style:style>
  </office:automatic-styles>
  <office:body>
    <office:text>
      <text:p text:style-name="new_page_staatscourant"/>
      <text:p text:style-name="single-kop-titel">Mandaatbesluit commissie bezwaarschriften gemeente Lochem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ndaatbesluit commissie b</text:span>
            <text:span text:style-name="nadrukvet">ezwaarschriften gemeente Lochem 2019</text:span>
          </text:p>
            <text:p text:style-name="al">De voorzitter van de commissie Bezwaarschriften van de gemeente Lochem voor zover het zijn bevoegdheden betreft;</text:p>
            <text:p text:style-name="al"/>
            <text:p text:style-name="al">Overwegende, dat het uit een oogpunt van efficiency wenselijk is bepaalde bevoegdheden te mandateren aan de door het college van burgemeester en wethouders van Lochem als secretaris van de commissie Bezwaarschriften aangewezen ambtenaar;</text:p>
            <text:p text:style-name="al"/>
            <text:p text:style-name="al">Gelet op het bepaalde in de Algemene wet bestuursrecht (Awb) en de Verordening commissie bezwaarschriften (Verordening);</text:p>
            <text:p text:style-name="al"/>
            <text:p text:style-name="al">Besluit:</text:p>
            <text:p text:style-name="al"/>
            <text:p text:style-name="al">Aan de secretaris van de commissie de navolgende bevoegdheden te mandater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regel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een schriftelijke machtiging aan een gemachtigde</text:p>
                  </table:table-cell>
                  <table:table-cell table:style-name="entry" table:number-rows-spanned="1" table:number-columns-spanned="1">
                    <text:p text:style-name="table_al">Art. 2:1, 2<text:span text:style-name="sup">e</text:span> lid Awb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een hersteltermijn aan de indiener van het bezwaarschrift</text:p>
                  </table:table-cell>
                  <table:table-cell table:style-name="entry" table:number-rows-spanned="1" table:number-columns-spanned="1">
                    <text:p text:style-name="table_al">Art. 6:6 Awb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handeling van het bezwaar of beroep aanhouden tot het begin van de bezwarentermijn</text:p>
                  </table:table-cell>
                  <table:table-cell table:style-name="entry" table:number-rows-spanned="1" table:number-columns-spanned="1">
                    <text:p text:style-name="table_al">Art. 6:10, 2e lid Awb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vangst bevestigen van een ingediend bezwaarschrift</text:p>
                  </table:table-cell>
                  <table:table-cell table:style-name="entry" table:number-rows-spanned="1" table:number-columns-spanned="1">
                    <text:p text:style-name="table_al">Art. 6:14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zenden van bezwaar- of beroepschrift aan bevoegd bestuursorgaan of instantie</text:p>
                  </table:table-cell>
                  <table:table-cell table:style-name="entry" table:number-rows-spanned="1" table:number-columns-spanned="1">
                    <text:p text:style-name="table_al">Art. 6:15, 1e en 2e lid Awb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verzenden van stukken naar de gemachtigde</text:p>
                  </table:table-cell>
                  <table:table-cell table:style-name="entry" table:number-rows-spanned="1" table:number-columns-spanned="1">
                    <text:p text:style-name="table_al">Art. 6:17 Awb en art. 10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inzage leggen van op de zaak betrekking hebbende stukken en het oproepen voor het horen van belanghebbenden</text:p>
                  </table:table-cell>
                  <table:table-cell table:style-name="entry" table:number-rows-spanned="1" table:number-columns-spanned="1">
                    <text:p text:style-name="table_al">Art. 7:4 Awb en art. 10 Verordening</text:p>
                  </table:table-cell>
                  <table:table-cell table:style-name="entry" table:number-rows-spanned="1" table:number-columns-spanned="1">
                    <text:p text:style-name="table_al">Voorzitter </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schorten, verdagen en verder uitstel verlenen van de termijn voor het beslissen op bezwaarschriften en het mededeling doen van de beëindiging van de opschorting onder vermelding van de termijn binnen welke de beslissing op het bezwaarschrift alsnog moet worden genomen</text:p>
                  </table:table-cell>
                  <table:table-cell table:style-name="entry" table:number-rows-spanned="1" table:number-columns-spanned="1">
                    <text:p text:style-name="table_al">Art. 7:10 Awb en art. 10 Verordening</text:p>
                  </table:table-cell>
                  <table:table-cell table:style-name="entry" table:number-rows-spanned="1" table:number-columns-spanned="1">
                    <text:p text:style-name="table_al"> 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nodiging voor de hoorzitting</text:p>
                  </table:table-cell>
                  <table:table-cell table:style-name="entry" table:number-rows-spanned="1" table:number-columns-spanned="1">
                    <text:p text:style-name="table_al">Art. 14, 1<text:span text:style-name="sup">e</text:span>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ver uitstel hoorzitting</text:p>
                  </table:table-cell>
                  <table:table-cell table:style-name="entry" table:number-rows-spanned="1" table:number-columns-spanned="1">
                    <text:p text:style-name="table_al">Art. 14, 3<text:span text:style-name="sup">e</text:span>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wijken van termijnen</text:p>
                  </table:table-cell>
                  <table:table-cell table:style-name="entry" table:number-rows-spanned="1" table:number-columns-spanned="1">
                    <text:p text:style-name="table_al">Art. 14, 4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zenden nadere informatie</text:p>
                  </table:table-cell>
                  <table:table-cell table:style-name="entry" table:number-rows-spanned="1" table:number-columns-spanned="1">
                    <text:p text:style-name="table_al">Art. 19, 2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kendmaken advies commissie aan bestuursorgaan en belanghebbenden</text:p>
                  </table:table-cell>
                  <table:table-cell table:style-name="entry" table:number-rows-spanned="1" table:number-columns-spanned="1">
                    <text:p text:style-name="table_al">Art. 21, 1e lid Verorden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Secretaris commissie</text:p>
                  </table:table-cell>
                </table:table-row>
              </table:table>
              <text:p text:style-name="table_bottom"/>
            </text:section>
            <text:p text:style-name="al">Onder de volgende voorwaarde:</text:p>
            <text:p text:style-name="al">· De ondertekening van uitgaande stukken luidt als volgt:</text:p>
            <text:p text:style-name="al">Namens de voorzitter van de commissie bezwaarschriften,</text:p>
            <text:p text:style-name="al">(naam)</text:p>
            <text:p text:style-name="al">secretaris van de commissie bezwaarschriften</text:p>
            <text:p text:style-name="al"/>
            <text:p text:style-name="al">Dit besluit treedt in werking op 1 januari 2019.</text:p>
            <text:p text:style-name="al"/>
            <text:p text:style-name="al">Lochem, 5 december 2019</text:p>
            <text:p text:style-name="al"/>
            <text:p text:style-name="al">mw. mr. A.J. IJsseldijk</text:p>
            <text:p text:style-name="al">De voorzitter van de commissie Bezwaarschrif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95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ommissie bezwaarschriften gemeente Lo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67</meta:user-defined>
    <meta:user-defined meta:name="OVERHEIDop.GmbID/DC.identifier">gmb-2018-2595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ochem</meta:user-defined>
    <meta:user-defined meta:name="DC.source">Algemene wet bestuursrecht;jci1.3:c:BWBR0005537</meta:user-defined>
    <meta:user-defined meta:name="DCTERMS.alternative">Mandaatbesluit commissie bezwaarschriften gemeente Lochem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191_1</meta:user-defined>
    <meta:user-defined meta:name="OVERHEIDop.versieInformatie"/>
  </office:meta>
</office:document-meta>
</file>