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r achter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18 een besluit genomen op de aanvraag met zaaknummer 27395-2018 voor een omgevingsvergunning op locatie Vlier achter 23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12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56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6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6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er achter 2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565</meta:user-defined>
    <meta:user-defined meta:name="OVERHEIDop.GmbID/DC.identifier">gmb-2018-259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AP 2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870 482934</meta:user-defined>
    <meta:user-defined meta:name="OVERHEIDop.versieInformatie"/>
  </office:meta>
</office:document-meta>
</file>