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Hefwerk tegenover 1 het bouwen van 8 vrijstaan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et Hefwerk tegenover 1 OV20180954 het bouwen van 8 vrijstaande woningen (2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6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t Hefwerk tegenover 1 het bouwen van 8 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64</meta:user-defined>
    <meta:user-defined meta:name="OVERHEIDop.GmbID/DC.identifier">gmb-2018-259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M 1</meta:user-defined>
    <meta:user-defined meta:name="OVERHEIDop.woonplaats">Sneek</meta:user-defined>
    <meta:user-defined meta:name="OVERHEIDop.straatnaam">Het Hefw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86 561201</meta:user-defined>
    <meta:user-defined meta:name="OVERHEIDop.versieInformatie"/>
  </office:meta>
</office:document-meta>
</file>