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 Herenstraat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dubbellaagse aanbouw aan de achterzijde t.b.v. de woonfunctie. Het maken van wanddoorbraken. Het verwijderen van de bestaande loodsen in de tui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renstraat 53A 2271CB Voorburg 3-12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5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 Herenstraat 5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60</meta:user-defined>
    <meta:user-defined meta:name="OVERHEIDop.GmbID/DC.identifier">gmb-2018-259560</meta:user-defined>
    <meta:user-defined meta:name="OVERHEID.TaxonomieBeleidsagenda/OVERHEID.category">Ruimte en infrastructuur | Organisatie en beleid</meta:user-defined>
    <meta:user-defined meta:name="OVERHEIDop.referentienummer">491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B 53a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933 453824</meta:user-defined>
    <meta:user-defined meta:name="OVERHEIDop.versieInformatie"/>
  </office:meta>
</office:document-meta>
</file>