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4*"/>
    </style:style>
    <style:style style:family="table-column" style:parent-style-name="colspec" style:name="id1-3-2-4-4-1-1">
      <style:table-column-properties style:rel-column-width="38*"/>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4*"/>
    </style:style>
  </office:automatic-styles>
  <office:body>
    <office:text>
      <text:p text:style-name="new_page_staatscourant"/>
      <text:p text:style-name="single-kop-titel">Verordening van de gemeenteraad van de gemeente Oegstgeest houdende regels omtrent de heffing en de invordering van leges Legesverordening 2019</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oktober 2018;</text:p>
            <text:p text:style-name="al"/>
            <text:p text:style-name="al">gelet op de artikelen 156, eerste en tweede lid, aanhef en onderdeel h en 229, eerste lid, aanhef en onderdeel b, van de Gemeentewet en de artikelen 2, tweede lid, en 7 van de Paspoortwet; </text:p>
            <text:p text:style-name="al">b e s l u i t:</text:p>
            <text:p text:style-name="al"/>
            <text:p text:style-name="al">vast te stellen de: </text:p>
            <text:p text:style-name="al"/>
            <text:p text:style-name="al">
            <text:span text:style-name="nadrukvet">Verordening op de heffing en de invordering van leges 2019</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e dag in een kalendermaand tot en met de (n-1)e dag in de volgende kalendermaand, met dien verstande dat als de ne dag in de volgende kalendermaand altijd de laatste dag van de maand februari is;</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ervallen;</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18.2 en 1.18.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text:p>
              </text:list-item>
              <text:list-item text:style-override="id1-3-2-2-4-3-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of een aanslag.</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8-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3 (papieren verstrekking uit de basisregistratie personen);</text:p>
                  </text:list-item>
                  <text:list-item text:style-override="id1-3-2-2-9-3-2-3-5">
                    <text:number>5.</text:number>
                    <text:p text:style-name="al">onderdelen 1.8.1.1 en 1.8.1.2 (verklaring omtrent het gedrag);</text:p>
                  </text:list-item>
                  <text:list-item text:style-override="id1-3-2-2-9-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8’ van 23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section>
          <text:section text:name="ondertekening_id1-3-2-3-2">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Titel 1 Algemene dienstverlening </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pan text:style-name="nadrukvet">Hoofdstuk 1 Burgerlijke stan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Kosten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ussen 10.00 en 17.00 uur, dinsdag en woensdag tussen 09.00 en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6,0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4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4,8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8,2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87,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16,4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huwelijksvoltrekking of registratie partnerschap plaatsvindt buiten de tijden genoemd onder 1.1.1.2 t/m1.1.1.7 worden de aldaar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9,65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5,45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partnerregistratie plaatsvindt op een alternatieve locatie,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6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boekje in een lux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1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0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4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waarbij het eerder afgegeven rijbewijs niet kan worden overgelegd, vermeerderd met:<text:span text:style-name="nadrukv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Vervall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Vastgoedinformati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uit de kadastrale registratie,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Overige publieks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Gemeentearch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2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Huisvestingswet 201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 Leegstandw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A Vervall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3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4 Kansspel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2,5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5 Telecommunicatie- en Leidingverord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0,05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met betrekking tot een melding op verzoek van de melder overleg moet plaatsvinden tussen gemeente, andere beheerders van openbare grond en de aanbieder van het netwerk om inhoudelijke afstemming bij de beoordeling van aanvragen ,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9,65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0,00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6 Verkeer en vervoe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lenen van een parkeerontheffing in het kader van een specifieke 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om gevaarlijke stoffen buiten de aangewezen wegen of weggedeelten te transporteren, ingevolge artikel 29, eerste lid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5,60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verlenging van een eerder verleende ontheffing als bedoeld in 1.1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5,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7 Ligplaatsvergunn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6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6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1 en 1.17.1.2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egroting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in behandeling nemen van een aanvraag als bedoeld onder 1.17.1 worden, indien van toepassing, de leges verhoogd met de kosten zoals vermeld onder 1.17.2.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verschrijving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Wachtlijst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8 Divers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8.2.2.7</text:p>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8.2.2.8</text:p>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8.2.2.9</text:p>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ext:p text:style-name="table_al">1.18.2.2.10</text:p>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18.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it artik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beoordeling van een conceptaanvraag (schetsplan)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5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0,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terne adviezen welstandstoe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een extern advies welstandstoets is vereist, bij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indien d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500 m2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er bedraagt dan 1500 m2 doch niet meer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gebruiksoppervlakte boven de 150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er bedraagt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gebruiksoppervlakte boven de 500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oor een verandering in gebruik dan wel door wijziging in het gebouw/bouwwerken en/of een wijziging in de stand van de techniek en/of een wijziging in de kennis en inzichten over het brandveilige gebruik dan wel veranderingen van de omstandigheden gelegen buiten het gebouw/ bouwwerk, opgetreden na het verlenen van de vergunning, een gewijzigde gebruiksvergunning is vereist, zijn voor deze vergunning eveneens de vermelde leges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omgevingsvergunning brandveilig gebruik, waarvoor overeenkomstig het hierboven bepaalde leges verschuldigd zijn, op verzoek van de vergunninghouder binnen 1 jaar na het verlenen van de vergunning wordt ingetrokken voordat van de vergunning gebruik is gemaakt, wordt teruggaaf verleen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met dien verstande dat er minimaal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een aanvraag, het wijzigen van een programma van eisen (PVE) of een andere wijziging van ondergeschikte aard betreft waarvoor goedkeuring van het college van burgemeester en wethouders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voor een aanvraag tot overschrijving van een verleende omgevingsvergunning brandveilig gebruik op naam van een ander bedraag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onder b, van de Wabo met betrekking tot een krachtens provinciale verordening of de Erfgoedverordening 2010 Gemeente Oegstgees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Oegstgeest aangewezen stads- of dorpsgezicht, bedoeld in artikel 2.2, eerste lid, onder c, van de Wabo,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sloopkosten meer bedragen dan €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meerderd met 0,30% van de sloop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Oegstgeest 2010, versie 2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 worden de leges verhoogd met het door een (externe) deskundige aan de gemeente in rekening gebrachte kosten voor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9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sub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7 weken na het in behandeling nemen 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7 weken en binnen 52 weken na het in behandeling nemen 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ie voldoet aan de van toepassing zijnde regelgeving (zoals het bestemmingsplan), worden de oorspronkelijk geheven leges verrekend met het bedrag dat verschuldigd is voor de nieuw ingediende aanvraag, met dien verstande dat zij niet minder bedragen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de aan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
                    <text:span text:style-name="nadrukvet">Titel 3 Dienstverlening vallend onder Europese dienstenrichtlijn</text:span>
                    <text:span text:style-name="nadrukvet">en niet vallend onder titel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als bedoeld in artikel 2:28b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A-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B-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6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onder 3.2.2.1 genoemde bedrag wordt, indien een veiligheidsadvies (inclusief vooroverleg met de hulpdiensten) nodig is voor een B-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8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lenen van een vergunning voor het organiseren van een C-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4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onder 3.2.3.1 genoemde bedrag wordt, indien een veiligheidsadvies (inclusief vooroverleg met de hulpdiensten) nodig is voor een C-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71,4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Splitsingsvergunning woonruimt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Brandbeveiligingsverordenin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Weekmark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p grond van de Marktverordening Oegstgeest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Weekmarktvergunning (artikel 9,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overschrijven van een Weekmarktvergunning op naam van een ander (artikel 12,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toestaan van vervanging van de vergunninghouder (artikel 14,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A Overige mark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Het tarief bedraagt voor het in behandeling nemen van een aanvraag op grond van artikel 5:18, eerste lid Algemene Plaatselijke Verordening Oegstgeest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A.1</text:p>
                </table:table-cell>
                <table:table-cell table:style-name="cell_frame_all" table:number-rows-spanned="1" table:number-columns-spanned="1">
                  <text:p text:style-name="table_al">tot het verlenen van een vaste-standplaatsvergunning (een of meer dagen wekelijks gedurende het hele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A.1.1</text:p>
                </table:table-cell>
                <table:table-cell table:style-name="cell_frame_all" table:number-rows-spanned="1" table:number-columns-spanned="1">
                  <text:p text:style-name="table_al">- geldig gedurende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40 </text:p>
                </table:table-cell>
              </table:table-row>
              <table:table-row table:style-name="row">
                <table:table-cell table:style-name="cell_frame_all" table:number-rows-spanned="1" table:number-columns-spanned="1">
                  <text:p text:style-name="table_al">3.6A.1.2</text:p>
                </table:table-cell>
                <table:table-cell table:style-name="cell_frame_all" table:number-rows-spanned="1" table:number-columns-spanned="1">
                  <text:p text:style-name="table_al">- geldig gedurende elke dag meer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35 </text:p>
                </table:table-cell>
              </table:table-row>
              <table:table-row table:style-name="row">
                <table:table-cell table:style-name="cell_frame_all" table:number-rows-spanned="1" table:number-columns-spanned="1">
                  <text:p text:style-name="table_al">3.6A.2</text:p>
                </table:table-cell>
                <table:table-cell table:style-name="cell_frame_all" table:number-rows-spanned="1" table:number-columns-spanned="1">
                  <text:p text:style-name="table_al">tot het verlenen van een dagplaatsvergunning (niet zijnde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A.2.1</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5 </text:p>
                </table:table-cell>
              </table:table-row>
              <table:table-row table:style-name="row">
                <table:table-cell table:style-name="cell_frame_all" table:number-rows-spanned="1" table:number-columns-spanned="1">
                  <text:p text:style-name="table_al">3.6A.2.2</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A.2.2.1</text:p>
                </table:table-cell>
                <table:table-cell table:style-name="cell_frame_all" table:number-rows-spanned="1" table:number-columns-spanned="1">
                  <text:p text:style-name="table_al">- gedurende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3.6A.2.2.2</text:p>
                </table:table-cell>
                <table:table-cell table:style-name="cell_frame_all" table:number-rows-spanned="1" table:number-columns-spanned="1">
                  <text:p text:style-name="table_al">- gedurende elke dag meer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3.6A.2.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3.6A.2.4</text:p>
                </table:table-cell>
                <table:table-cell table:style-name="cell_frame_all" table:number-rows-spanned="1" table:number-columns-spanned="1">
                  <text:p text:style-name="table_al">tot het toestaan van vervanging van de vaste standplaats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3.7.1 bedoelde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75 </text:p>
                </table:table-cell>
              </table:table-row>
            </table:table>
            <text:p text:style-name="table_bottom"/>
          </text:section>
          <text:p text:style-name="al"/>
          <text:p text:style-name="al">Behorende bij raadsbesluit van 22 november 2018</text:p>
          <text:p text:style-name="al"/>
          <text:p text:style-name="al">De griffier van Oegstgeest,</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5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de heffing en de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59</meta:user-defined>
    <meta:user-defined meta:name="OVERHEIDop.GmbID/DC.identifier">gmb-2018-259559</meta:user-defined>
    <meta:user-defined meta:name="OVERHEID.TaxonomieBeleidsagenda/OVERHEID.category">Financiën | Organisatie en beleid</meta:user-defined>
    <meta:user-defined meta:name="OVERHEID.Gemeente/DC.spatial">Oegstgee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06</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90_1</meta:user-defined>
    <meta:user-defined meta:name="OVERHEIDop.versieInformatie"/>
  </office:meta>
</office:document-meta>
</file>