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geluid, opslag gevaarlijke stoffen en luch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7 november 2018 hebben besloten maatwerk te stellen ten aanzien van de inrichting Noordwest Ziekenhuisgroep, Wilhelminalaan 12 te Alkmaar. Het betreft hier maatwerk met betrekking tot de aspecten geluid, opslag gevaarlijke stoffen en lucht (datum van verzending 28 november 2018).</text:p>
            <text:p text:style-name="common-al">
            <text:span text:style-name="nadrukvet">Bezwaar</text:span>
          </text:p>
            <text:p text:style-name="common-al">Voor bezwaarmogelijkheid zie elders op deze pagina.</text:p>
            <text:p text:style-name="common-al">
            <text:span text:style-name="nadrukvet">Informatie</text:span>
          </text:p>
            <text:p text:style-name="common-al">Informatie kunt u tijdens kantooruren verkrijgen van de Regionale Uitvoeringsdienst Noord-Holland Noord,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5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geluid, opslag gevaarlijke stoffen en luch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57</meta:user-defined>
    <meta:user-defined meta:name="OVERHEIDop.GmbID/DC.identifier">gmb-2018-259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