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0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6/11/2018, tijdelijk plaatsen kantoorkeet (receptiegebouwtje), Hoofdweg 20A, 9681 A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5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0A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56</meta:user-defined>
    <meta:user-defined meta:name="OVERHEIDop.GmbID/DC.identifier">gmb-2018-259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H 20</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69 579326</meta:user-defined>
    <meta:user-defined meta:name="OVERHEIDop.versieInformatie"/>
  </office:meta>
</office:document-meta>
</file>