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realiseren van een werkplaats op het perceel Rechterensedijk 8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8 heeft het college van burgemeester en wethouders van de gemeente Dalfsen een aanvraag ontvangen voor het realiseren van een werkplaats op het perceel Rechterensedijk 8A in Dalfsen. De aanvraag is geregistreerd onder zaaknummer Z/18/593864.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55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5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realiseren van een werkplaats op het perceel Rechterensedijk 8A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555</meta:user-defined>
    <meta:user-defined meta:name="OVERHEIDop.GmbID/DC.identifier">gmb-2018-259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HB 8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6142 501332</meta:user-defined>
    <meta:user-defined meta:name="OVERHEID.EPSG28992/DC.spatial">216142.07 501309.17</meta:user-defined>
    <meta:user-defined meta:name="OVERHEIDop.versieInformatie"/>
  </office:meta>
</office:document-meta>
</file>