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Meije nabij Meije 181 Zegveld- Plaats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ije, Nieuwkoop nabij Meije 181 Zegveld - zaak nr. W-2018-0353 - aanvraag omgevingsvergunning voor het nieuw plaatsen van een steiger - ingekomen 29 nov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954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4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Meije nabij Meije 181 Zegveld- Plaats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47</meta:user-defined>
    <meta:user-defined meta:name="OVERHEIDop.GmbID/DC.identifier">gmb-2018-259547</meta:user-defined>
    <meta:user-defined meta:name="OVERHEID.TaxonomieBeleidsagenda/OVERHEID.category">Ruimte en infrastructuur | Organisatie en beleid</meta:user-defined>
    <meta:user-defined meta:name="OVERHEIDop.referentienummer">W-2018-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8b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03 459377</meta:user-defined>
    <meta:user-defined meta:name="OVERHEIDop.versieInformatie"/>
  </office:meta>
</office:document-meta>
</file>