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214 in Barneveld, bouwen van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1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54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4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4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lkseweg 214 in Barneveld, bouwen van twee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545</meta:user-defined>
    <meta:user-defined meta:name="OVERHEIDop.GmbID/DC.identifier">gmb-2018-259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J 214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737 460486</meta:user-defined>
    <meta:user-defined meta:name="OVERHEIDop.versieInformatie"/>
  </office:meta>
</office:document-meta>
</file>