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achter 5, 1693 CA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doorns en 1 meidoorn voor woonrijp maken Westrandplan </text:p>
            <text:p text:style-name="common-al">met ontvangstdatum 27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54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nderdijk achter 5, 1693 CA, Wervershoof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541</meta:user-defined>
    <meta:user-defined meta:name="OVERHEIDop.GmbID/DC.identifier">gmb-2018-259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A 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52 527838</meta:user-defined>
    <meta:user-defined meta:name="OVERHEIDop.versieInformatie"/>
  </office:meta>
</office:document-meta>
</file>