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wouder Dorpsstraat 93, 1678 HB, Oostwou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pipowagen en hiermee uitbreiden van de Bed &amp; Breakfast </text:p>
            <text:p text:style-name="common-al">met ontvangstdatum 27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53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wouder Dorpsstraat 93, 1678 HB, Oostwoud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533</meta:user-defined>
    <meta:user-defined meta:name="OVERHEIDop.GmbID/DC.identifier">gmb-2018-259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B 93</meta:user-defined>
    <meta:user-defined meta:name="OVERHEIDop.woonplaats">Oostwoud</meta:user-defined>
    <meta:user-defined meta:name="OVERHEIDop.straatnaam">Oostwouder 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67 526421</meta:user-defined>
    <meta:user-defined meta:name="OVERHEIDop.versieInformatie"/>
  </office:meta>
</office:document-meta>
</file>