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verlegging en onderzoek brondocumenten ten behoeve van de basisregistratie personen (BRP)</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7008459;</text:p>
            <text:p text:style-name="al"/>
            <text:p text:style-name="al">gezien de Wet basisregistratie personen en het ID-protocol Burgerzaken van de NVVB;</text:p>
            <text:p text:style-name="al"/>
            <text:p text:style-name="al">overwegende dat het noodzakelijk is om een beleidsregel vast te stellen met betrekking tot het overleggen en onderzoeken van brondocumenten om zodoende de kwaliteit en actualiteit van in de basisregi-tratie personen (BRP) opgenomen, en op te nemen, gegevens te waarborgen;</text:p>
            <text:p text:style-name="al"/>
            <text:p text:style-name="al"/>
            <text:p text:style-name="al">B E S L U I T :</text:p>
            <text:p text:style-name="al"/>
            <text:p text:style-name="al"/>
            <text:p text:style-name="al">vast te stellen de: Beleidsregels overlegging en onderzoek brondocumenten ten behoeve van de basisregistratie personen (BRP)</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ondocument: </text:p>
                <text:list text:style-name="id1-3-2-2-1-3-1-3">
                  <text:list-item text:style-override="id1-3-2-2-1-3-1-3-1">
                    <text:number>1.</text:number>
                    <text:p text:style-name="al">identiteitsvaststellende documenten: een door enig bevoegd gezag afgegeven document bedoeld ter vaststelling van de identiteit. Naast Nederlandse paspoorten, identiteitskaarten, rijbewijzen en verblijfsdocumenten betreft het buitenlandse paspoorten en identiteitskaarten;</text:p>
                  </text:list-item>
                  <text:list-item text:style-override="id1-3-2-2-1-3-1-3-2">
                    <text:number>2.</text:number>
                    <text:p text:style-name="al">documenten betreffende de burgerlijke staat: een door enig bevoegd gezag afgegeven document, houdende gegevens over de burgerlijke staat, zoals bedoeld in artikel 2.8 Wet BRP.</text:p>
                  </text:list-item>
                </text:list>
              </text:list-item>
            </text:list>
            <text:list text:style-name="id1-3-2-2-1-4">
              <text:list-item text:style-override="id1-3-2-2-1-4-1">
                <text:number>b.</text:number>
                <text:p text:style-name="al">Wet BRP: Wet basisregistratie personen.</text:p>
              </text:list-item>
              <text:list-item text:style-override="id1-3-2-2-1-4-2">
                <text:number>c.</text:number>
                <text:p text:style-name="al">BRP: de basisregistratie personen.</text:p>
              </text:list-item>
              <text:list-item text:style-override="id1-3-2-2-1-4-3">
                <text:number>d.</text:number>
                <text:p text:style-name="al">Ingezetene: degene die zijn adres heeft in een Nederlandse gemeente en als zodanig actueel staat ingeschreven in de BRP.</text:p>
              </text:list-item>
              <text:list-item text:style-override="id1-3-2-2-1-4-4">
                <text:number>e.</text:number>
                <text:p text:style-name="al">College: het college van burgemeester en wethouders van Leek.</text:p>
              </text:list-item>
              <text:list-item text:style-override="id1-3-2-2-1-4-5">
                <text:number>f.</text:number>
                <text:p text:style-name="al">Legalisatiecirculaire: de Circulaire legalisatie en verificatie van buitenlandse bewijsstukken betreffende de staat van personen, alsmede de toepassing van DNA-onderzoek in een aantal gevallen waarin bewijsstukken ontbreken van 24 december 2010, Staatscourant nr. 20882.</text:p>
              </text:list-item>
            </text:list>
            <text:p text:style-name="al"/>
          </text:section>
          <text:section text:name="artikel_id1-3-2-2-2" text:style-name="artikel">
            <text:p text:style-name="artikel_kop_titel"><text:span text:style-name="artikel_kop_label">Artikel</text:span> <text:span text:style-name="artikel_kop_nr">2</text:span> Overlegging brondocumenten</text:p>
            <text:list text:style-name="id1-3-2-2-2-2">
              <text:list-item text:style-override="id1-3-2-2-2-2">
                <text:number>1.</text:number>
                <text:p text:style-name="al">In de volgende gevallen dienen door de ingezetene of degene die dient te worden geregistreerd als zodanig, brondocumenten te worden overgelegd indien: </text:p>
                <text:list text:style-name="id1-3-2-2-2-2-3">
                  <text:list-item text:style-override="id1-3-2-2-2-2-3-1">
                    <text:number>a.</text:number>
                    <text:p text:style-name="al">een persoon zich wenst te (her)vestigen in Leek en daartoe conform artikel 2.38 Wet BRP dient te worden ingeschreven in de BRP. In ieder geval dient een geldig legitimatiebewijs te worden overgelegd. Daarnaast dienen te worden overgelegd de door of namens het college verzochte documenten die nodig zijn voor een juiste en volledige registratie in de BRP;</text:p>
                  </text:list-item>
                  <text:list-item text:style-override="id1-3-2-2-2-2-3-2">
                    <text:number>b.</text:number>
                    <text:p text:style-name="al">zich ten aanzien van een ingezetene, buiten Nederland, een wijziging heeft voorgedaan in zijn burgerlijke staat en/of nationaliteit. De ingezetene overlegt zo spoedig mogelijk de brondocumenten welke nodig zijn voor opname of wijziging van zijn gegevens in de BRP;</text:p>
                  </text:list-item>
                  <text:list-item text:style-override="id1-3-2-2-2-2-3-3">
                    <text:number>c.</text:number>
                    <text:p text:style-name="al">door of namens het college wordt verzocht om overlegging van brondocumenten welke nodig worden geacht voor een juiste bijhouding van gegevens over de burgerlijke staat en/of nationaliteit van de ingezetene.</text:p>
                  </text:list-item>
                </text:list>
              </text:list-item>
              <text:list-item text:style-override="id1-3-2-2-2-3">
                <text:number>2.</text:number>
                <text:p text:style-name="al">De op grond van het eerste artikellid over te leggen buitenlandse brondocumenten dienen, daar waar dit wordt vereist op grond van de legalisatiecirculaire, te zijn gelegaliseerd.</text:p>
              </text:list-item>
              <text:list-item text:style-override="id1-3-2-2-2-4">
                <text:number>3.</text:number>
                <text:p text:style-name="al">De op grond van het eerste artikellid over te leggen brondocumenten dienen te zijn opgesteld in de Nederlandse, Duitse, Engelse of Franse taal. Wordt naast het brondocument een vertaling ervan in één van bedoelde talen overgelegd, dan dient ook de vertaling, daar waar dat wordt vereist op grond van de legalisatiecirculaire, te zijn gelegaliseerd. </text:p>
              </text:list-item>
              <text:list-item text:style-override="id1-3-2-2-2-5">
                <text:number>4.</text:number>
                <text:p text:style-name="al">Indien hierom door of namens het college wordt verzocht, dient een door een in Nederland beëdigd vertaler opgestelde Nederlandse vertaling van het brondocument te worden overgelegd.</text:p>
              </text:list-item>
            </text:list>
            <text:p text:style-name="al"/>
          </text:section>
          <text:section text:name="artikel_id1-3-2-2-3" text:style-name="artikel">
            <text:p text:style-name="artikel_kop_titel"><text:span text:style-name="artikel_kop_label">Artikel</text:span> <text:span text:style-name="artikel_kop_nr">3</text:span> Onderzoek brondocumenten</text:p>
            <text:list text:style-name="id1-3-2-2-3-2">
              <text:list-item text:style-override="id1-3-2-2-3-2">
                <text:number>1.</text:number>
                <text:p text:style-name="al">Onderzoek van identiteitsvaststellende documenten vindt plaats bij overlegging hiervan waarbij gebruik kan worden gemaakt van een paspoortscanner of andere controleapparatuur. Indien geen afwijkingen worden geconstateerd wordt het document terstond aan betrokkene teruggeven. Is er twijfel over de echtheid van het document of bestaat het vermoeden dat degene die het document overlegt niet de rechtmatige houder ervan is (lookalike), dan wordt het ingehouden voor nader onderzoek. Waar nodig zal tijdens het nader onderzoek een beroep worden gedaan op de expertise van derden. Worden er geen onregelmatigheden geconstateerd dan wordt het document teruggegeven aan betrokkene. </text:p>
              </text:list-item>
              <text:list-item text:style-override="id1-3-2-2-3-3">
                <text:number>2.</text:number>
                <text:p text:style-name="al">Wordt een buitenlands document betreffende de burgerlijke staat overgelegd, dan zal dit worden ingehouden en onderzocht. Betrokkene ontvangt hiervan een bewijs. Het document wordt gecontroleerd op vorm, echtheid en inhoud waarbij gebruik kan worden gemaakt van controleapparatuur. Waar nodig zal tijdens het onderzoek een beroep worden gedaan op de expertise van derden. Indien er twijfel bestaat ten aanzien van de juistheid van de inhoud van het document kan een verificatieonderzoek worden opgestart. Worden er geen onregelmatigheden geconstateerd dan wordt het document teruggegeven aan betrokkene. </text:p>
              </text:list-item>
            </text:list>
            <text:p text:style-name="al"/>
          </text:section>
          <text:section text:name="artikel_id1-3-2-2-4" text:style-name="artikel">
            <text:p text:style-name="artikel_kop_titel"><text:span text:style-name="artikel_kop_label">Artikel</text:span> <text:span text:style-name="artikel_kop_nr">4</text:span> Aangifte bij ontdekking valse of vervalste documenten</text:p>
            <text:p text:style-name="al">Indien na onderzoek van een brondocument wordt geconstateerd dat er mogelijk sprake is van een vals of vervalst document dan wel van lookalikefraude, zal hiervan door of namens het college aangifte worden gedaan bij de politie, waarbij het onderzochte document ter inbeslagname zal worden overhandigd. </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dag nadat deze bekendgemaakt is.</text:p>
              </text:list-item>
              <text:list-item text:style-override="id1-3-2-2-5-3">
                <text:number>2.</text:number>
                <text:p text:style-name="al">Dit besluit kan aangehaald worden als Regeling overlegging en onderzoek brondocumenten ten behoeve van de basisregistratie personen (BRP).</text:p>
              </text:list-item>
            </text:list>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19 december 2017.</text:span></text:p>
          </text:section>
          <text:section text:name="ondertekening_id1-3-2-3-2">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595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verlegging en onderzoek brondocumenten ten behoeve va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5953</meta:user-defined>
    <meta:user-defined meta:name="OVERHEIDop.GmbID/DC.identifier">gmb-2018-25953</meta:user-defined>
    <meta:user-defined meta:name="OVERHEID.TaxonomieBeleidsagenda/OVERHEID.category">Recht | Organisatie en beleid</meta:user-defined>
    <meta:user-defined meta:name="OVERHEID.Gemeente/DC.spatial">Leek</meta:user-defined>
    <meta:user-defined meta:name="DC.source">artikel 1.1 van de Wet basisregistratie personen;1.0:c:BWBR0033715&amp;artikel=1.1&amp;g=2015-09-01</meta:user-defined>
    <meta:user-defined meta:name="OVERHEIDop.referentienummer">2017008459</meta:user-defined>
    <meta:user-defined meta:name="DCTERMS.alternative">Regeling overlegging en onderzoek brondocumenten ten behoeve van de basisregistratie personen (BRP)</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2-09</meta:user-defined>
    <meta:user-defined meta:name="OVERHEIDgvop.Informatietype/DC.type">Beleidsregels</meta:user-defined>
    <meta:user-defined meta:name="OVERHEID.Gemeente/DCTERMS.publisher">Leek</meta:user-defined>
    <meta:user-defined meta:name="OVERHEID.Gemeente/OVERHEID.authority">Leek</meta:user-defined>
    <meta:user-defined meta:name="OVERHEIDop.betreftRegeling">CVDR607889_1</meta:user-defined>
    <meta:user-defined meta:name="OVERHEIDop.versieInformatie"/>
  </office:meta>
</office:document-meta>
</file>