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23a 6129 BC te Urmond (O2018-195\0971-AZK-9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5\0971-AZK-97788, ingekomen op 16 november 2018 voor het uitbreiden van de activiteiten in het atelier met detailhandel activiteiten aan Berger Maasstraat 23a 6129 BC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5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 Maasstraat 23a 6129 BC te Urmond (O2018-195\0971-AZK-97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28</meta:user-defined>
    <meta:user-defined meta:name="OVERHEIDop.GmbID/DC.identifier">gmb-2018-25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A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7.23 335165.19</meta:user-defined>
    <meta:user-defined meta:name="OVERHEIDop.versieInformatie"/>
  </office:meta>
</office:document-meta>
</file>