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uisvesten van arbeidsmigranten, Buorren 86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uorren 86 in Berltsum, t.b.v. het huisvesten van arbeidsmigranten. V-20180485. (ingekomen 21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52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2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2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isvesten van arbeidsmigranten, Buorren 86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27</meta:user-defined>
    <meta:user-defined meta:name="OVERHEIDop.GmbID/DC.identifier">gmb-2018-259527</meta:user-defined>
    <meta:user-defined meta:name="OVERHEID.TaxonomieBeleidsagenda/OVERHEID.category">Huisvesting | Organisatie en beleid</meta:user-defined>
    <meta:user-defined meta:name="OVERHEID.TaxonomieBeleidsagenda/OVERHEID.category">Migratie en integratie | Organisatie en beleid</meta:user-defined>
    <meta:user-defined meta:name="OVERHEIDop.referentienummer">V-20180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BD</meta:user-defined>
    <meta:user-defined meta:name="OVERHEIDop.woonplaats">Berlts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539 584233</meta:user-defined>
    <meta:user-defined meta:name="OVERHEIDop.versieInformatie"/>
  </office:meta>
</office:document-meta>
</file>