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cob van Campenstraat 5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Jacob van Campenstraat 51, het plaatsen van een dakopbouw en een dakkapel op het voorgeveldakvlak, wabonummer 338130 verzonden 29 november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9524</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524</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524</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ob van Campenstraat 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524</meta:user-defined>
    <meta:user-defined meta:name="OVERHEIDop.GmbID/DC.identifier">gmb-2018-259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VK 51</meta:user-defined>
    <meta:user-defined meta:name="OVERHEIDop.woonplaats">Heemstede</meta:user-defined>
    <meta:user-defined meta:name="OVERHEIDop.straatnaam">Jacob van Campenstraat</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925 484846</meta:user-defined>
    <meta:user-defined meta:name="OVERHEIDop.versieInformatie"/>
  </office:meta>
</office:document-meta>
</file>