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lbergweg 8 te Kronenberg, aangevraagde omgevingsvergunning 30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hoeveelheden binnen de maximale doorzet van de installati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952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ulbergweg 8 te Kronenberg, aangevraagde omgevingsvergunning 30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522</meta:user-defined>
    <meta:user-defined meta:name="OVERHEIDop.GmbID/DC.identifier">gmb-2018-259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C 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257 381397</meta:user-defined>
    <meta:user-defined meta:name="OVERHEIDop.versieInformatie"/>
  </office:meta>
</office:document-meta>
</file>