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luisven, gedeelte ten noord-oosten van de begraafplaats, 1688 WV, Nibbix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3 essen (i.v.m. essentaksterfte) </text:p>
            <text:p text:style-name="common-al">met ontvangstdatum 27-11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52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luisven, gedeelte ten noord-oosten van de begraafplaats, 1688 WV, Nibbixwoud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20</meta:user-defined>
    <meta:user-defined meta:name="OVERHEIDop.GmbID/DC.identifier">gmb-2018-259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WV</meta:user-defined>
    <meta:user-defined meta:name="OVERHEIDop.woonplaats">Nibbixwoud</meta:user-defined>
    <meta:user-defined meta:name="OVERHEIDop.straatnaam">Sluisven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292 523062</meta:user-defined>
    <meta:user-defined meta:name="OVERHEIDop.versieInformatie"/>
  </office:meta>
</office:document-meta>
</file>