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mpen van een sloot en het graven van een sloot, Menamerdyk 4, Slapp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enamerdyk 4 in Slappeterp, t.b.v. het dempen van een sloot en het graven van een sloot. V-20180478. (ingekomen 20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1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van een sloot en het graven van een sloot, Menamerdyk 4, Slappet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14</meta:user-defined>
    <meta:user-defined meta:name="OVERHEIDop.GmbID/DC.identifier">gmb-2018-259514</meta:user-defined>
    <meta:user-defined meta:name="OVERHEID.TaxonomieBeleidsagenda/OVERHEID.category">Natuur en milieu | Organisatie en beleid</meta:user-defined>
    <meta:user-defined meta:name="OVERHEIDop.referentienummer">V-20180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7JV 4</meta:user-defined>
    <meta:user-defined meta:name="OVERHEIDop.woonplaats">Slappeterp</meta:user-defined>
    <meta:user-defined meta:name="OVERHEIDop.straatnaam">Mena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602 580741</meta:user-defined>
    <meta:user-defined meta:name="OVERHEIDop.versieInformatie"/>
  </office:meta>
</office:document-meta>
</file>