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uitrit met toegangspoort, St. Michaelsberch 1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t. Michaelsberch 1 in Winsum, t.b.v. het realiseren van een uitrit met toegangspoort. V-20180475. (ingekomen 19-11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51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1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1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uitrit met toegangspoort, St. Michaelsberch 1, Win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510</meta:user-defined>
    <meta:user-defined meta:name="OVERHEIDop.GmbID/DC.identifier">gmb-2018-259510</meta:user-defined>
    <meta:user-defined meta:name="OVERHEID.TaxonomieBeleidsagenda/OVERHEID.category">Ruimte en infrastructuur | Organisatie en beleid</meta:user-defined>
    <meta:user-defined meta:name="OVERHEIDop.referentienummer">V-20180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31ZM 1</meta:user-defined>
    <meta:user-defined meta:name="OVERHEIDop.woonplaats">Winsum</meta:user-defined>
    <meta:user-defined meta:name="OVERHEIDop.straatnaam">St. Michaelsberch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031 574627</meta:user-defined>
    <meta:user-defined meta:name="OVERHEIDop.versieInformatie"/>
  </office:meta>
</office:document-meta>
</file>