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office:automatic-styles>
  <office:body>
    <office:text>
      <text:p text:style-name="new_page_staatscourant"/>
      <text:p text:style-name="single-kop-titel">GEDRAGSCODE INTEGRITEIT BESTUURDERS DE BILT 2018 </text:p>
      <text:section text:name="regeling_id1-3-2" text:style-name="regeling">
        <text:section text:name="aanhef_id1-3-2-1" text:style-name="aanhef">
          <text:section text:name="preambule_id1-3-2-1-1" text:style-name="preambule">
            <text:p text:style-name="al">De raad van de gemeente De Bilt;</text:p>
            <text:p text:style-name="al">gelezen het voorstel van van zijn voorzitter en griffier d.d. 14 november 2017, met het onderwerp Politieke en bestuurlijke integriteit;</text:p>
            <text:p text:style-name="al">overwegende dat het noodzakelijk is om, ter bevordering van de politieke en bestuurlijke integriteit, gedragscodes vast te stellen;</text:p>
            <text:p text:style-name="al">gelet op artikel 41c, tweede lid en artikel 69, tweede lid, van de Gemeentewet;</text:p>
            <text:p text:style-name="al">besluit:</text:p>
            <text:p text:style-name="al">vast te stellen de </text:p>
            <text:p text:style-name="al">Gedragscode integriteit bestuurders De Bilt 2018</text:p>
            <text:p text:style-name="al"/>
          </text:section>
        </text:section>
        <text:section text:name="regeling-tekst_id1-3-2-2" text:style-name="regeling-tekst">
          <text:section text:name="paragraaf_id1-3-2-2-1" text:style-name="paragraaf">
            <text:p text:style-name="paragraaf_kop"><text:span text:style-name="label"/> <text:span text:style-name="nr"/> Inleiding </text:p>
            <text:section text:name="structuurtekst_id1-3-2-2-1-2" text:style-name="structuurtekst">
              <text:p text:style-name="al">Deze inleiding maakt integraal deel uit van deze gedragscode.</text:p>
              <text:p text:style-name="al"/>
              <text:p text:style-name="al">Goed bestuur is integer bestuur. Integriteit is in het openbaar bestuur dan ook een belangrijk thema. Integriteit kan het vertrouwen in de overheid maken of breken. Voor het adequaat functioneren van de overheid zijn gezaghebbende volksvertegenwoordigers en bestuurders noodzakelijk. Personen die het vertrouwen genieten van de burgers omdat ze deskundig, gedreven en integer zijn. Zij moeten het belang van de gemeente dienen en zijn er voor alle burgers. De scheidslijn tussen integer en niet-integer handelen is soms echter heel dun. Het is daarom van belang om een gedragscode af te spreken die houvast geeft.</text:p>
              <text:p text:style-name="al"/>
              <text:p text:style-name="al">De voorliggende gedragscode is bestemd voor de burgemeester en de wethouders. De gedragscode heeft tot doel hen te ondersteunen bij de invulling van hun verantwoordelijkheid voor de integriteit van het openbaar bestuur. Niet alleen om te voorkomen dat in de gemeente paniekmaatregelen genomen worden als een mogelijke schending van de gedragscode zich voordoet, maar ook om te voorkomen dat onschuldigen worden geschaad en schuldigen disproportioneel wordt aangepakt. De gedragscode geeft duidelijkheid over wat de wet vraagt van de burgemeester en van de wethouders en beoogt in eerste instantie hen te beschermen tegen onnodige misstappen. Het is van belang dat de burgemeester en de wethouders herkennen en voorkomen dat zij in een situatie terechtkomen waarin zij de schijn tegen hebben. Het correcte optreden van de individuele wethouder of de burgemeester draagt ertoe bij dat het college en de burgemeester zich naar binnen en naar buiten kan manifesteren als een betrouwbaar en gezaghebbend (bestuurs)orgaan. De gedragscode beschermt specifiek de zuiverheid van de politieke en bestuurlijke besluitvorming. Het gaat dan om het voorkomen van belangenverstrengeling en corruptie. Die vervalsen immers de besluitvorming en kunnen resulteren in machtsmisbruik. </text:p>
              <text:p text:style-name="al"/>
              <text:p text:style-name="al">Het karakter van de gedragscode is dat van een interne regeling, als nadere invulling en concretisering van wettelijke regels. De gedragscode heeft een aantal algemene functies:</text:p>
              <text:list text:style-name="id1-3-2-2-1-2-8">
                <text:list-item text:style-override="id1-3-2-2-1-2-8-1">
                  <text:number>•</text:number>
                  <text:p text:style-name="al">De gedragscode stelt de norm; </text:p>
                </text:list-item>
                <text:list-item text:style-override="id1-3-2-2-1-2-8-2">
                  <text:number>•</text:number>
                  <text:p text:style-name="al">definieert specifieke handelingen als schendingen; </text:p>
                </text:list-item>
                <text:list-item text:style-override="id1-3-2-2-1-2-8-3">
                  <text:number>•</text:number>
                  <text:p text:style-name="al">maakt optreden tegen schendingen gemakkelijker. </text:p>
                </text:list-item>
              </text:list>
              <text:p text:style-name="al">In de gedragscode wordt op bepaalde punten verwezen naar wettelijke bepalingen, de gedragscode geeft een zo compleet mogelijk overzicht en dient als richtsnoer dat u als burgemeester of wethouder kan ondersteunen bij de invulling van uw verantwoordelijkheid voor de integriteit van het openbaar bestuur. </text:p>
              <text:p text:style-name="al">In de bijlage is een protocol opgenomen. In dit protocol zijn de procedures uitgewerkt hoe te handelen bij (een vermoeden van) integriteitsschending. Ook worden de rollen van betrokken spelers geduid en wordt ingegaan op de communicatie. </text:p>
              <text:p text:style-name="al"/>
              <text:p text:style-name="al">Integriteit is een thema dat pas betekenis krijgt in het handelen. Het is dan ook belangrijk om het onderwerp integriteit bespreekbaar en levendig te houden en elkaar aan te spreken op gedrag en handelen. Integriteit moet blijvend en nadrukkelijk een onderdeel uit maken van het handelen van de wethouders en de burgemeester. Het bespreekbaar maken en houden van integriteit moet een doorlopend proces zijn. Het is ook de taak van de burgemeester om de bestuurlijke integriteit te bevorderen. Vanaf 1 februari 2016 is deze zorgplicht voor bestuurlijke integriteit in artikel 170 van de Gemeentewet vastgelegd. </text:p>
              <text:p text:style-name="al"/>
            </text:section>
          </text:section>
          <text:section text:name="paragraaf_id1-3-2-2-2" text:style-name="paragraaf">
            <text:p text:style-name="paragraaf_kop"><text:span text:style-name="label"/> <text:span text:style-name="nr"/> Leeswijzer</text:p>
            <text:section text:name="structuurtekst_id1-3-2-2-2-2" text:style-name="structuurtekst">
              <text:p text:style-name="al">Deze code is als volgt opgebouwd. Eerst volgen enkele centrale uitgangspunten / kernbegrippen die ten grondslag liggen aan en vervolgens een uitwerking vinden in de gedragscode. </text:p>
              <text:p text:style-name="al"/>
            </text:section>
          </text:section>
          <text:section text:name="paragraaf_id1-3-2-2-3" text:style-name="paragraaf">
            <text:p text:style-name="paragraaf_kop"><text:span text:style-name="label">Paragraaf</text:span> <text:span text:style-name="nr">1.</text:span> Kernbegrippen </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1</text:span> </text:p>
            <text:p text:style-name="al">De kernwaarden die aan deze gedragscode ten grondslag liggen zijn:</text:p>
            <text:p text:style-name="al"/>
            <text:p text:style-name="al">
            <text:span text:style-name="nadrukcur">Dienstbaarheid </text:span>
          </text:p>
            <text:p text:style-name="al">Het handelen van een wethouder en de burgemeester is altijd en volledig gericht op het belang van de gemeente en op de organisaties en burgers die daar onderdeel van uit maken.</text:p>
            <text:p text:style-name="al"/>
            <text:p text:style-name="al">
            <text:span text:style-name="nadrukcur">Functionaliteit </text:span>
          </text:p>
            <text:p text:style-name="al">Het handelen van een wethouder en de burgemeester heeft een herkenbaar verband met de functie die hij vervult in het bestuur. </text:p>
            <text:p text:style-name="al"/>
            <text:p text:style-name="al">
            <text:span text:style-name="nadrukcur">Onafhankelijkheid </text:span>
          </text:p>
            <text:p text:style-name="al">De wethouder en de burgemeester moeten zich vrij voelen om in de kwesties te beslissen waarin zijn of haar oordeel wordt gevraagd. Het handelen van een wethouder en de burgemeester wordt gekenmerkt door onpartijdigheid, dat wil zeggen dat geen vermenging optreedt met oneigenlijke belangen en dat ook iedere schijn van een dergelijke vermenging wordt vermeden. Een wethouder en de burgemeester is zich bewust van verlengd eigenbelang: (de indruk van) bevoordeling van mensen uit de directe leefomgeving. </text:p>
            <text:p text:style-name="al"/>
            <text:p text:style-name="al">
            <text:span text:style-name="nadrukcur">Openheid </text:span>
          </text:p>
            <text:p text:style-name="al">Het handelen van een wethouder en de burgemeester in relatie tot zijn functie is transparant mede ten aanzien van zijn zakelijke relaties, opdat optimale verantwoording mogelijk is. </text:p>
            <text:p text:style-name="al"/>
            <text:p text:style-name="al">
            <text:span text:style-name="nadrukcur">Betrouwbaarheid </text:span>
          </text:p>
            <text:p text:style-name="al">Op een wethouder en de burgemeester moet men kunnen rekenen. Kennis en informatie waarover hij uit hoofde van zijn functie beschikt, wendt hij slechts aan voor het doel waarvoor die zijn gegeven. </text:p>
            <text:p text:style-name="al"/>
            <text:p text:style-name="al">
            <text:span text:style-name="nadrukcur">Zorgvuldigheid en respect </text:span>
          </text:p>
            <text:p text:style-name="al">Het handelen van een wethouder en de burgemeester is zodanig dat alle organisaties en burgers op gelijke wijze en met respect worden bejegend en dat belangen van partijen op correcte wijze worden afgewogen. Dit respectvol handelen geldt ook binnen de gemeente, jegens raadsleden, collega-collegeleden en leden van de ambtelijke organisatie met inachtneming van ieders rol. </text:p>
            <text:p text:style-name="al">Een wethouder en de burgemeester is zich er van bewust dat zijn gedrag en uitlatingen in het openbaar, binnen en buiten de gemeente en via diverse (sociale) media bijdragen aan het beeld dat ontstaat van het bestuursorgaan waar hij deel van uitmaakt en van de gemeente in het algemeen. </text:p>
            <text:p text:style-name="al"/>
            <text:p text:style-name="al">
            <text:span text:style-name="nadrukcur">Verantwoordelijkheid </text:span>
          </text:p>
            <text:p text:style-name="al">Het handelen van het wethouder en de burgemeester geeft er blijk van dat hij zich bewust is van het openbare karakter van de functie. Handelingen en uitlatingen bepalen mede het beeld dat de samenleving heeft van het college en de burgemeester als bestuursorgaan. </text:p>
            <text:p text:style-name="al"/>
          </text:section>
          <text:section text:name="paragraaf_id1-3-2-2-5" text:style-name="paragraaf">
            <text:p text:style-name="paragraaf_kop"><text:span text:style-name="label">Paragraaf</text:span> <text:span text:style-name="nr">2.</text:span> Algemene bepalingen</text:p>
            <text:section text:name="structuurtekst_id1-3-2-2-5-2" text:style-name="structuurtekst">
              <text:p text:style-name="al"/>
              <text:p text:style-name="al">
              <text:span text:style-name="nadrukcur">Wettelijke grondslag</text:span>
            </text:p>
              <text:p text:style-name="al">De gemeenteraad stelt een gedragscode vast voor de burgemeester en de wethouders (artikelen 41c, tweede lid, en 69, tweede lid, van de Gemeentewet).</text:p>
              <text:p text:style-name="al"/>
            </text:section>
          </text:section>
          <text:section text:name="artikel_id1-3-2-2-6" text:style-name="artikel">
            <text:p text:style-name="artikel_kop_titel"><text:span text:style-name="artikel_kop_label">Artikel</text:span> <text:span text:style-name="artikel_kop_nr">2.1</text:span> Toepassingsbereik</text:p>
            <text:p text:style-name="al">Deze gedragscode geldt voor bestuurders.</text:p>
            <text:p text:style-name="al">Onder bestuurders wordt verstaan: de wethouders en de burgemeester, alsmede de bestuursorganen waarvan zij onderdeel uitmaken of het ambt dat de burgemeester bekleedt.</text:p>
            <text:p text:style-name="al"/>
          </text:section>
          <text:section text:name="artikel_id1-3-2-2-7" text:style-name="artikel">
            <text:p text:style-name="artikel_kop_titel"><text:span text:style-name="artikel_kop_label">Artikel</text:span> <text:span text:style-name="artikel_kop_nr">2.2</text:span> Kenbaarheid van de gedragscode</text:p>
            <text:list text:style-name="id1-3-2-2-7-2">
              <text:list-item text:style-override="id1-3-2-2-7-2">
                <text:number>1.</text:number>
                <text:p text:style-name="al">De gedragscode is openbaar en wordt gepubliceerd op internet.</text:p>
              </text:list-item>
              <text:list-item text:style-override="id1-3-2-2-7-3">
                <text:number>2.</text:number>
                <text:p text:style-name="al">Elke bestuurder ontvangt bij zijn aantreden een exemplaar van de code.  </text:p>
              </text:list-item>
              <text:list-item text:style-override="id1-3-2-2-7-4">
                <text:number>3.</text:number>
                <text:p text:style-name="al">Een bestuurder onthoudt zich van al hetgeen het aanzien van het bestuurderschap en het aanzien van het college schaadt. De bestuurder is aanspreekbaar op de naleving van gedragscode. Bestuurders spreken elkaar aan op ongewenst gedrag. </text:p>
              </text:list-item>
            </text:list>
            <text:p text:style-name="al"/>
          </text:section>
          <text:section text:name="artikel_id1-3-2-2-8" text:style-name="artikel">
            <text:p text:style-name="artikel_kop_titel"><text:span text:style-name="artikel_kop_label">Artikel</text:span> <text:span text:style-name="artikel_kop_nr">2.3</text:span> Bestuurlijk coördinator integriteit</text:p>
            <text:p text:style-name="al">De burgemeester treedt op als bewaker/stimulator van bestuurlijke integriteit van de gemeente.</text:p>
            <text:p text:style-name="al"/>
            <text:p text:style-name="al"/>
          </text:section>
          <text:section text:name="paragraaf_id1-3-2-2-9" text:style-name="paragraaf">
            <text:p text:style-name="paragraaf_kop"><text:span text:style-name="label">Paragraaf</text:span> <text:span text:style-name="nr">3.</text:span> Belangenverstrengeling en aanbesteding</text:p>
            <text:section text:name="structuurtekst_id1-3-2-2-9-2" text:style-name="structuurtekst">
              <text:p text:style-name="al"/>
              <text:p text:style-name="al">
              <text:span text:style-name="nadrukcur">Wettelijk kader</text:span>
            </text:p>
              <text:p text:style-name="al">Afleggen eed of belofte (artikelen 41a en 65 van de Gemeentewet)</text:p>
              <text:p text:style-name="al">Alvorens zijn functie te kunnen uitoefenen legt de bestuur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text:p>
              <text:p text:style-name="al"/>
              <text:p text:style-name="al">Persoonlijke belangen</text:p>
              <text:p text:style-name="al">•  Een bestuurder neemt niet deel aan de stemming over </text:p>
              <text:p text:style-name="al">-  een aangelegenheid die hem rechtstreeks of middellijk persoonlijk aangaat of waarbij hij als vertegenwoordiger is betrokken;</text:p>
              <text:p text:style-name="al">-  de vaststelling of goedkeuring der rekening van een lichaam waaraan hij rekenplichtig is of tot welks bestuur hij hoort (artikel 58 jo. artikel 28 van de Gemeentewet).</text:p>
              <text:p text:style-name="al">•  Het bestuursorgaan waakt ertegen dat tot het bestuursorgaan behorende of daarvoor werkzame personen die een persoonlijk belang bij een besluit hebben, de besluitvorming beïnvloeden (artikel 2:4, tweede lid, van de Algemene wet bestuursrecht).</text:p>
              <text:p text:style-name="al"/>
              <text:p text:style-name="al">Incompatibiliteiten en nevenfuncties</text:p>
              <text:p text:style-name="al">•  Verboden overeenkomsten/handelingen: bestuurd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en 41c, eerste lid, en 69, eerste lid, jo. artikel 15, eerste en tweede lid, van de Gemeentewet).</text:p>
              <text:p text:style-name="al">•  Onverenigbaarheid van functies: het zijn van een bestuurder sluit het hebben van een aantal andere functies uit (artikelen 36b en 68 van de Gemeentewet).</text:p>
              <text:p text:style-name="al">•  Op overtreding van de incompatibiliteitenregeling staat uiteindelijk de sanctie van ontslag (artikelen 46, tweede lid, en 47 van de Gemeentewet).</text:p>
              <text:p text:style-name="al">•  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text:p>
              <text:p text:style-name="al">Voor de burgemeester geldt deze meldverplichting niet voor ambtshalve nevenfuncties (artikelen 41b en 67 van de Gemeentewet).</text:p>
              <text:p text:style-name="al">•  Openbaarmaking nevenfuncties: bestuurders maken openbaar welke nevenfuncties zij vervullen.</text:p>
              <text:p text:style-name="al">Voor de burgemeester zijn ambtshalve nevenfuncties daarvan uitgezonderd. De lijst met nevenfuncties ligt ter inzage op het gemeentehuis (artikelen 41b en 67 van de Gemeentewet)</text:p>
              <text:p text:style-name="al">•  Openbaarmaking inkomsten nevenfuncties: fulltime bestuurders maken hun inkomsten uit nevenfuncties openbaar; de opgave van neveninkomsten wordt ter inzage gelegd op het gemeentehuis uiterlijk 1 april na het jaar waarin de inkomsten zijn genoten (artikelen 41b en 67 van de Gemeentewet).</text:p>
              <text:p text:style-name="al">•  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van de Gemeentewet).</text:p>
              <text:p text:style-name="al"/>
            </text:section>
          </text:section>
          <text:section text:name="artikel_id1-3-2-2-10" text:style-name="artikel">
            <text:p text:style-name="artikel_kop_titel"><text:span text:style-name="artikel_kop_label">Artikel</text:span> <text:span text:style-name="artikel_kop_nr">3.1</text:span> Voorkomen van belangenverstrengeling</text:p>
            <text:list text:style-name="id1-3-2-2-10-2">
              <text:list-item text:style-override="id1-3-2-2-10-2">
                <text:number>1.</text:number>
                <text:p text:style-name="al">Een bestuurder mag zijn invloed en stem niet gebruiken om een persoonlijk belang veilig te stellen of het particulier belang van een ander of van een andere organisatie waarbij hij een persoonlijk belang heeft.</text:p>
              </text:list-item>
              <text:list-item text:style-override="id1-3-2-2-10-3">
                <text:number>2.</text:number>
                <text:p text:style-name="al">Een bestuurder gaat actief en uit zichzelf belangenverstrengeling en de schijn van belangenverstrengeling tegen.</text:p>
              </text:list-item>
            </text:list>
            <text:p text:style-name="al"/>
          </text:section>
          <text:section text:name="artikel_id1-3-2-2-11" text:style-name="artikel">
            <text:p text:style-name="artikel_kop_titel"><text:span text:style-name="artikel_kop_label">Artikel</text:span> <text:span text:style-name="artikel_kop_nr">3.2</text:span> Stemming en beïnvloeding</text:p>
            <text:list text:style-name="id1-3-2-2-11-2">
              <text:list-item text:style-override="id1-3-2-2-11-2">
                <text:number>1.</text:number>
                <text:p text:style-name="al">Een bestuurder onthoudt zich alleen van deelname aan de stemming in het college als er sprake is van een beslissing waarbij belangenverstrengeling dreigt; het gaat dan om een aangelegenheid die hem rechtstreeks of middellijk persoonlijk aangaat of waarbij hij als vertegenwoordiger is betrokken.</text:p>
              </text:list-item>
              <text:list-item text:style-override="id1-3-2-2-11-3">
                <text:number>2.</text:number>
                <text:p text:style-name="al">De bestuurder onthoudt zich bij beslissingen waarbij belangenverstrengeling dreigt, niet alleen van stemming, zoals bedoeld in het vorige lid, maar ook van de beïnvloeding van de besluitvorming in de andere fases van het besluitvormingsproces. </text:p>
              </text:list-item>
            </text:list>
            <text:p text:style-name="al"> </text:p>
          </text:section>
          <text:section text:name="artikel_id1-3-2-2-12" text:style-name="artikel">
            <text:p text:style-name="artikel_kop_titel"><text:span text:style-name="artikel_kop_label">Artikel</text:span> <text:span text:style-name="artikel_kop_nr">3.3</text:span> Verboden functies (incompatibiliteiten)</text:p>
            <text:list text:style-name="id1-3-2-2-12-2">
              <text:list-item text:style-override="id1-3-2-2-12-2">
                <text:number>1.</text:number>
                <text:p text:style-name="al">De bestuurder mag bepaalde in de Gemeentewet opgesomde functies niet uitoefenen. </text:p>
              </text:list-item>
              <text:list-item text:style-override="id1-3-2-2-12-3">
                <text:number>2.</text:number>
                <text:p text:style-name="al">De bestuurder levert de gemeentesecretaris de informatie aan over de (neven)functies die openbaar gemaakt moeten worden bij aanvang van het wethouderschap of burgemeesterschap. Als gaande het lidmaatschap nieuwe (neven)functies aanvaard worden of de omstandigheden met betrekking tot bestaande (neven)functies wijzigen, wordt de informatie die hierop betrekking heeft binnen één week aangeleverd bij de gemeentesecretaris.</text:p>
              </text:list-item>
              <text:list-item text:style-override="id1-3-2-2-12-4">
                <text:number>3.</text:number>
                <text:p text:style-name="al">De informatie betreft in ieder geval: </text:p>
              </text:list-item>
            </text:list>
            <text:list text:style-name="id1-3-2-2-12-5">
              <text:list-item text:style-override="id1-3-2-2-12-5-1">
                <text:number>a.</text:number>
                <text:p text:style-name="al">de omschrijving van de (neven)functie;</text:p>
              </text:list-item>
              <text:list-item text:style-override="id1-3-2-2-12-5-2">
                <text:number>b.</text:number>
                <text:p text:style-name="al">de organisatie voor wie de (neven)functie wordt verricht;</text:p>
              </text:list-item>
              <text:list-item text:style-override="id1-3-2-2-12-5-3">
                <text:number>c.</text:number>
                <text:p text:style-name="al">of het al dan niet een (neven)functie betreft uit hoofde van het ambt;</text:p>
              </text:list-item>
              <text:list-item text:style-override="id1-3-2-2-12-5-4">
                <text:number>d.</text:number>
                <text:p text:style-name="al">of de (neven)functie bezoldigd of onbezoldigd is; en</text:p>
              </text:list-item>
              <text:list-item text:style-override="id1-3-2-2-12-5-5">
                <text:number>e.</text:number>
                <text:p text:style-name="al">Indien de (neven)functie bezoldigd is, wat de inkomsten daaruit zijn.</text:p>
              </text:list-item>
            </text:list>
            <text:list text:style-name="id1-3-2-2-12-6">
              <text:list-item text:style-override="id1-3-2-2-12-6">
                <text:number>4.</text:number>
                <text:p text:style-name="al">De gemeentesecretaris legt hiervoor een register aan en beheert dit register. Het register is openbaar en via internet beschikbaar.</text:p>
              </text:list-item>
            </text:list>
            <text:p text:style-name="al"/>
          </text:section>
          <text:section text:name="artikel_id1-3-2-2-13" text:style-name="artikel">
            <text:p text:style-name="artikel_kop_titel"><text:span text:style-name="artikel_kop_label">Artikel</text:span> <text:span text:style-name="artikel_kop_nr">3.4</text:span> Voorkomen draaideurconstructie</text:p>
            <text:list text:style-name="id1-3-2-2-13-2">
              <text:list-item text:style-override="id1-3-2-2-13-2">
                <text:number>1.</text:number>
                <text:p text:style-name="al">De bestuurders handelen in de uitoefening van hun ambt niet zodanig dat zij vooruitlopen op een functie na aftreden.</text:p>
              </text:list-item>
              <text:list-item text:style-override="id1-3-2-2-13-3">
                <text:number>2.</text:number>
                <text:p text:style-name="al">De wethouder bespreekt het voornemen tot tussentijdse aanvaarding van een functie na aftreden, met de burgemeester.</text:p>
              </text:list-item>
              <text:list-item text:style-override="id1-3-2-2-13-4">
                <text:number>3.</text:number>
                <text:p text:style-name="al">Het college sluit oud-burgemeester(s) en oud-wethouders gedurende een jaar na aftreden uit van het tegen beloning verrichten van werkzaamheden ten behoeve van de gemeente.</text:p>
              </text:list-item>
              <text:list-item text:style-override="id1-3-2-2-13-5">
                <text:number>4.</text:number>
                <text:p text:style-name="al">De uitsluiting geldt niet bij aanvaarding van een dienstbetrekking bij de gemeente waar men burgemeester, onderscheidenlijk wethouder was. Voor werving, selectie en indiensttreding bij de gemeente zijn de voor het ambtelijk personeel geldende regels ter zake van overeenkomstige toepassing.</text:p>
              </text:list-item>
            </text:list>
            <text:p text:style-name="al"/>
          </text:section>
          <text:section text:name="artikel_id1-3-2-2-14" text:style-name="artikel">
            <text:p text:style-name="artikel_kop_titel"><text:span text:style-name="artikel_kop_label">Artikel</text:span> <text:span text:style-name="artikel_kop_nr">3.5</text:span> Voordracht oud-bestuurder bij verbonden partij</text:p>
            <text:list text:style-name="id1-3-2-2-14-2">
              <text:list-item text:style-override="id1-3-2-2-14-2">
                <text:number>1.</text:number>
                <text:p text:style-name="al">Burgemeester en wethouders dragen een burgemeester of een wethouder niet eerder dan een jaar na aftreden voor als kandidaat voor benoeming tot commissaris dan wel bestuurslid van een verbonden partij.</text:p>
              </text:list-item>
              <text:list-item text:style-override="id1-3-2-2-14-3">
                <text:number>2.</text:number>
                <text:p text:style-name="al">Onder verbonden partij wordt verstaan hetgeen hieronder wordt verstaan in artikel 1.1 van het Besluit begroting en verantwoording provincies en gemeenten.</text:p>
              </text:list-item>
            </text:list>
            <text:p text:style-name="al"/>
          </text:section>
          <text:section text:name="artikel_id1-3-2-2-15" text:style-name="artikel">
            <text:p text:style-name="artikel_kop_titel"><text:span text:style-name="artikel_kop_label">Artikel</text:span> <text:span text:style-name="artikel_kop_nr">3.6</text:span> Verboden overeenkomsten en handelingen (incompatibiliteiten)</text:p>
            <text:list text:style-name="id1-3-2-2-15-2">
              <text:list-item text:style-override="id1-3-2-2-15-2">
                <text:number>1.</text:number>
                <text:p text:style-name="al">De bestuurder mag bepaalde in de Gemeentewet genoemde overeenkomsten en handelingen niet aangaan. </text:p>
              </text:list-item>
              <text:list-item text:style-override="id1-3-2-2-15-3">
                <text:number>2.</text:number>
                <text:p text:style-name="al">De bestuurder doet er opgaaf van dat hij substantiële financiële belangen heeft • bijvoorbeeld aandelen, opties en derivaten • in ondernemingen waarmee de gemeente zaken doet of waarin de gemeente een belang heeft. Deze financiële belangen zijn openbaar en worden ter inzage gelegd. </text:p>
              </text:list-item>
              <text:list-item text:style-override="id1-3-2-2-15-4">
                <text:number>3.</text:number>
                <text:p text:style-name="al">De bestuurder levert de gemeentesecretaris de informatie aan over de financiële belangen die openbaar gemaakt moeten worden bij aanvang van het ambt. Als gaande bestuurderschap nieuwe financiële belangen ontstaan of de omstandigheden met betrekking tot bestaande financiële belangen wijzigen, wordt de informatie die hierop betrekking heeft binnen één week aangeleverd bij de griffier.</text:p>
              </text:list-item>
              <text:list-item text:style-override="id1-3-2-2-15-5">
                <text:number>4.</text:number>
                <text:p text:style-name="al">Onder substantieel financieel belang wordt verstaan:</text:p>
              </text:list-item>
            </text:list>
            <text:list text:style-name="id1-3-2-2-15-6">
              <text:list-item text:style-override="id1-3-2-2-15-6-1">
                <text:number>a.</text:number>
                <text:p text:style-name="al">bezit van een eigen onderneming; </text:p>
              </text:list-item>
              <text:list-item text:style-override="id1-3-2-2-15-6-2">
                <text:number>b.</text:number>
                <text:p text:style-name="al">relevant bezit, waaronder bezit van aandelen, opties of derivaten in een onderneming die een relatie met de gemeente De Bilt heeft of kan krijgen; </text:p>
              </text:list-item>
              <text:list-item text:style-override="id1-3-2-2-15-6-3">
                <text:number>c.</text:number>
                <text:p text:style-name="al">een aanmerkelijk belang in een onderneming (d.w.z. bezit, eventueel samen met een fiscale partner van meer dan 5% van de aandelen);</text:p>
              </text:list-item>
              <text:list-item text:style-override="id1-3-2-2-15-6-4">
                <text:number>d.</text:number>
                <text:p text:style-name="al">bezit van vastgoed en/of grondposities in de gemeente De Bilt en/of met een commercieel karakter.</text:p>
              </text:list-item>
              <text:list-item text:style-override="id1-3-2-2-15-6-5">
                <text:number>e.</text:number>
                <text:p text:style-name="al">financiële belangen, vastgoedbezit en grondposities van eerstegraads familieleden, d.w.z. (adoptie)ouders en kinderen en/of levenspartner worden daarbij betrokken.</text:p>
              </text:list-item>
            </text:list>
            <text:p text:style-name="al"/>
          </text:section>
          <text:section text:name="artikel_id1-3-2-2-16" text:style-name="artikel">
            <text:p text:style-name="artikel_kop_titel"><text:span text:style-name="artikel_kop_label">Artikel</text:span> <text:span text:style-name="artikel_kop_nr">3.7</text:span> Voorkomen beïnvloeding bij aanbestedingsprocedures</text:p>
            <text:list text:style-name="id1-3-2-2-16-2">
              <text:list-item text:style-override="id1-3-2-2-16-2">
                <text:number>1.</text:number>
                <text:p text:style-name="al">De bestuurder laat zich bij gesprekken die deel uitmaken van een onderhandelingstraject met externe partijen te allen tijde bijstaan door een lid van het college, danwel een betrokken ambtenaar. Hiervan wordt slechts bij hoge uitzondering afgeweken, na voorafgaande bespreking in de collegevergadering. </text:p>
              </text:list-item>
              <text:list-item text:style-override="id1-3-2-2-16-3">
                <text:number>2.</text:number>
                <text:p text:style-name="al">Bij gesprekken als bedoeld in het vorige lid worden toezeggingen en/of afspraken vastgelegd in een besprekingsverslag. </text:p>
              </text:list-item>
              <text:list-item text:style-override="id1-3-2-2-16-4">
                <text:number>3.</text:number>
                <text:p text:style-name="al">Onverminderd het bepaalde in de vorige leden wordt bij toezeggingen en/of afspraken over zaken die de instemming van het college en/of de gemeenteraad behoeven, steeds het voorbehoud van instemming van het college en/of de gemeenteraad gemaakt. </text:p>
              </text:list-item>
            </text:list>
            <text:p text:style-name="al"/>
            <text:p text:style-name="al"/>
          </text:section>
          <text:section text:name="paragraaf_id1-3-2-2-17" text:style-name="paragraaf">
            <text:p text:style-name="paragraaf_kop"><text:span text:style-name="label">Paragraaf</text:span> <text:span text:style-name="nr">4.</text:span> (De schijn van) corruptie </text:p>
            <text:section text:name="structuurtekst_id1-3-2-2-17-2" text:style-name="structuurtekst">
              <text:p text:style-name="al"/>
              <text:p text:style-name="al">
              <text:span text:style-name="nadrukcur">Wettelijk kader</text:span>
            </text:p>
              <text:p text:style-name="al">Afleggen eed of belofte</text:p>
              <text:p text:style-name="al">De eed of belofte die op grond van de artikelen 41a en 65 van de Gemeentewet moet worden afgelegd heeft onder meer betrekking op het geven, aannemen of beloven van giften, gunsten of geschenken. Zie voor de wetstekst inzake de eed of belofte het wettelijk kader onder 3 voor de bepalingen ter voorkoming van belangen verstrengeling.</text:p>
              <text:p text:style-name="al"/>
            </text:section>
          </text:section>
          <text:section text:name="artikel_id1-3-2-2-18" text:style-name="artikel">
            <text:p text:style-name="artikel_kop_titel"><text:span text:style-name="artikel_kop_label">Artikel</text:span> <text:span text:style-name="artikel_kop_nr">4.1</text:span> Voorkomen (schijn van) corruptie</text:p>
            <text:list text:style-name="id1-3-2-2-18-2">
              <text:list-item text:style-override="id1-3-2-2-18-2">
                <text:number>1.</text:number>
                <text:p text:style-name="al">De bestuurder mag zijn invloed en zijn stem niet laten kopen of beïnvloeden door geld, goederen of diensten die hem zijn gegeven of hem in het vooruitzicht zijn gesteld. </text:p>
              </text:list-item>
              <text:list-item text:style-override="id1-3-2-2-18-3">
                <text:number>2.</text:number>
                <text:p text:style-name="al">De bestuurder gaat actief en uit zichzelf corruptie, en zelfs de schijn daarvan, tegen. Aannemen van geschenken </text:p>
              </text:list-item>
            </text:list>
            <text:p text:style-name="al"/>
          </text:section>
          <text:section text:name="artikel_id1-3-2-2-19" text:style-name="artikel">
            <text:p text:style-name="artikel_kop_titel"><text:span text:style-name="artikel_kop_label">Artikel</text:span> <text:span text:style-name="artikel_kop_nr">4.2</text:span> Aannemen van geschenken</text:p>
            <text:list text:style-name="id1-3-2-2-19-2">
              <text:list-item text:style-override="id1-3-2-2-19-2">
                <text:number>1.</text:number>
                <text:p text:style-name="al">De bestuurder neemt geen geschenken aan die hem uit hoofde van of vanwege zijn functie worden aangeboden, tenzij: </text:p>
              </text:list-item>
            </text:list>
            <text:list text:style-name="id1-3-2-2-19-3">
              <text:list-item text:style-override="id1-3-2-2-19-3-1">
                <text:number>a.</text:number>
                <text:p text:style-name="al">het weigeren, teruggeven of terugsturen de gever ernstig zou kwetsen of bijzonder in verlegenheid zou brengen; </text:p>
              </text:list-item>
              <text:list-item text:style-override="id1-3-2-2-19-3-2">
                <text:number>b.</text:number>
                <text:p text:style-name="al">het weigeren, teruggeven of terugsturen om praktische redenen onwerkbaar is; </text:p>
              </text:list-item>
              <text:list-item text:style-override="id1-3-2-2-19-3-3">
                <text:number>c.</text:number>
                <text:p text:style-name="al">het gaat om een incidentele, kleine attentie (zoals een bloemetje of fles wijn), met een waarde van maximaal € 50,· waarbij de schijn van corruptie minimaal is. </text:p>
              </text:list-item>
            </text:list>
            <text:list text:style-name="id1-3-2-2-19-4">
              <text:list-item text:style-override="id1-3-2-2-19-4">
                <text:number>2.</text:number>
                <text:p text:style-name="al">Als geschenken om een van de in het vorige lid genoemde redenen niet zijn geweigerd, teruggegeven of teruggestuurd, of om andere redenen toch in het bezit zijn van de bestuurder, wordt dit gemeld aan de gemeentesecretaris, tenzij het gaat om het genoemde onder c. van het vorige lid. De geschenken worden dan eigendom van de gemeente. De gemeentesecretaris zorgt voor de registratie van giften en hun gemeentelijke bestemming. </text:p>
              </text:list-item>
            </text:list>
            <text:p text:style-name="al"/>
          </text:section>
          <text:section text:name="artikel_id1-3-2-2-20" text:style-name="artikel">
            <text:p text:style-name="artikel_kop_titel"><text:span text:style-name="artikel_kop_label">Artikel</text:span> <text:span text:style-name="artikel_kop_nr">4.3</text:span> Afwijkingsmogelijkheid</text:p>
            <text:p text:style-name="al">Het college kan bepalen dat wordt afgeweken van het bepaalde in artikel 4.2. </text:p>
            <text:p text:style-name="al"/>
          </text:section>
          <text:section text:name="artikel_id1-3-2-2-21" text:style-name="artikel">
            <text:p text:style-name="artikel_kop_titel"><text:span text:style-name="artikel_kop_label">Artikel</text:span> <text:span text:style-name="artikel_kop_nr">4.4</text:span> Aanvaarden van diensten en faciliteiten </text:p>
            <text:list text:style-name="id1-3-2-2-21-2">
              <text:list-item text:style-override="id1-3-2-2-21-2">
                <text:number>1.</text:number>
                <text:p text:style-name="al">De bestuurder accepteert geen faciliteiten en diensten van anderen die hem uit hoofde van of vanwege zijn functie worden aangeboden, tenzij: </text:p>
              </text:list-item>
            </text:list>
            <text:list text:style-name="id1-3-2-2-21-3">
              <text:list-item text:style-override="id1-3-2-2-21-3-1">
                <text:number>a.</text:number>
                <text:p text:style-name="al">het weigeren ervan het bestuurswerk onmogelijk of onwerkbaar zou maken en </text:p>
              </text:list-item>
              <text:list-item text:style-override="id1-3-2-2-21-3-2">
                <text:number>b.</text:number>
                <text:p text:style-name="al">tegelijkertijd de schijn van corruptie minimaal is. </text:p>
              </text:list-item>
            </text:list>
            <text:list text:style-name="id1-3-2-2-21-4">
              <text:list-item text:style-override="id1-3-2-2-21-4">
                <text:number>2.</text:number>
                <text:p text:style-name="al">De bestuurder gebruikt faciliteiten of diensten van derden die uit hoofde of vanwege de bestuursfunctie worden aangeboden, niet voor privédoeleinden. </text:p>
              </text:list-item>
            </text:list>
            <text:p text:style-name="al"/>
          </text:section>
          <text:section text:name="artikel_id1-3-2-2-22" text:style-name="artikel">
            <text:p text:style-name="artikel_kop_titel"><text:span text:style-name="artikel_kop_label">Artikel</text:span> <text:span text:style-name="artikel_kop_nr">4.5</text:span> Aanvaarden uitnodigingen, lunches, diners</text:p>
            <text:list text:style-name="id1-3-2-2-22-2">
              <text:list-item text:style-override="id1-3-2-2-22-2">
                <text:number>1.</text:number>
                <text:p text:style-name="al">De bestuurder accepteert uitnodigingen zoals lunches, diners, recepties, die door anderen betaald of georganiseerd worden, alleen als </text:p>
              </text:list-item>
            </text:list>
            <text:list text:style-name="id1-3-2-2-22-3">
              <text:list-item text:style-override="id1-3-2-2-22-3-1">
                <text:number>a.</text:number>
                <text:p text:style-name="al">dat behoort tot de uitoefening van het bestuurswerk en </text:p>
              </text:list-item>
              <text:list-item text:style-override="id1-3-2-2-22-3-2">
                <text:number>b.</text:number>
                <text:p text:style-name="al">de aanwezigheid beschouwd kan worden als functioneel (protocollaire taken, formele vertegenwoordiging van de gemeente, uitnodiging met beschreven doel over de wenselijkheid van de aanwezigheid) en </text:p>
              </text:list-item>
              <text:list-item text:style-override="id1-3-2-2-22-3-3">
                <text:number>c.</text:number>
                <text:p text:style-name="al">tegelijkertijd de schijn van corruptie minimaal is. </text:p>
              </text:list-item>
            </text:list>
            <text:list text:style-name="id1-3-2-2-22-4">
              <text:list-item text:style-override="id1-3-2-2-22-4">
                <text:number>2.</text:number>
                <text:p text:style-name="al">De bestuurder accepteert werkbezoeken waarbij reis· en verblijfkosten door anderen betaald worden pas na bespreking in het college. De invitatie mag alleen geaccepteerd worden als het bezoek van belang is voor de gemeente en de schijn van corruptie minimaal is. Van een dergelijk werkbezoek wordt verslag gedaan aan het college. Bij buitenlandse werkbezoeken wordt schriftelijk verslag gedaan aan het college, met afschrift naar de raad. </text:p>
              </text:list-item>
            </text:list>
            <text:p text:style-name="al"/>
            <text:p text:style-name="al"/>
          </text:section>
          <text:section text:name="paragraaf_id1-3-2-2-23" text:style-name="paragraaf">
            <text:p text:style-name="paragraaf_kop"><text:span text:style-name="label">Paragraaf</text:span> <text:span text:style-name="nr">5.</text:span> Gebruik van gemeentelijke faciliteiten en middelen </text:p>
            <text:section text:name="structuurtekst_id1-3-2-2-23-2" text:style-name="structuurtekst">
              <text:p text:style-name="al"/>
              <text:p text:style-name="al">
              <text:span text:style-name="nadrukcur">Wettelijk kader</text:span>
            </text:p>
              <text:p text:style-name="al">Geen andere inkomsten</text:p>
              <text:p text:style-name="al">Een bestuurder geniet geen andere vergoedingen ten laste van de gemeente dan die bij of krachtens wet toegestaan zijn (artikelen 44 en 66 van de Gemeentewet).</text:p>
              <text:p text:style-name="al"/>
              <text:p text:style-name="al">Procedure van declaratie (modelverordening VNG)</text:p>
              <text:p text:style-name="al">Er zijn voor wethouders voorschriften opgenomen in de gemeentelijke verordening over de wijze van declaratie (inclusief het overleggen van bewijsstukken) van vooruit betaalde (zakelijke) kosten en over rechtstreekse facturering van (zakelijke) kosten bij de gemeente. Ook zijn in de gemeentelijke verordening voor wethouders voorschriften opgenomen over het (zakelijk) gebruik van een gemeentelijke creditcard.</text:p>
              <text:p text:style-name="al"/>
              <text:p text:style-name="al">Buitenlandse dienstreis voor wethouders (modelverordening VNG)</text:p>
              <text:p text:style-name="al">Als de wethouder in het gemeentelijk belang een reis buiten Nederland maakt, worden de in redelijkheid gemaakte noodzakelijke reis- en verblijfkosten vergoed. Voor een reis in het gemeentelijk belang buiten Nederland, niet zijnde een reis naar een Europese instelling, is vooraf toestemming van het college vereist.</text:p>
              <text:p text:style-name="al">De gemeenteraad kan aan deze toestemming voorwaarden verbinden.</text:p>
              <text:p text:style-name="al"> </text:p>
              <text:p text:style-name="al"/>
            </text:section>
          </text:section>
          <text:section text:name="artikel_id1-3-2-2-24" text:style-name="artikel">
            <text:p text:style-name="artikel_kop_titel"><text:span text:style-name="artikel_kop_label">Artikel</text:span> <text:span text:style-name="artikel_kop_nr">5.1</text:span> Transparante inrichting administratie</text:p>
            <text:list text:style-name="id1-3-2-2-24-2">
              <text:list-item text:style-override="id1-3-2-2-24-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24-3">
                <text:number>2.</text:number>
                <text:p text:style-name="al">De bestuurder verantwoordt zich over zijn gebruik van de voorzieningen volgens de in het kader van het eerste lid vastgestelde regels en procedures.</text:p>
              </text:list-item>
            </text:list>
            <text:p text:style-name="al"/>
          </text:section>
          <text:section text:name="artikel_id1-3-2-2-25" text:style-name="artikel">
            <text:p text:style-name="artikel_kop_titel"><text:span text:style-name="artikel_kop_label">Artikel</text:span> <text:span text:style-name="artikel_kop_nr">5.2</text:span> Gebruik gemeentelijke faciliteiten</text:p>
            <text:list text:style-name="id1-3-2-2-25-2">
              <text:list-item text:style-override="id1-3-2-2-25-2">
                <text:number>1.</text:number>
                <text:p text:style-name="al">De bestuurder houdt zich aan de regelgeving en het beleid dat is vastgesteld voor het gebruik van gemeentelijke faciliteiten en financiële middelen. </text:p>
              </text:list-item>
              <text:list-item text:style-override="id1-3-2-2-25-3">
                <text:number>2.</text:number>
                <text:p text:style-name="al">De bestuurder houdt zich aan de regelgeving en het beleid dat is vastgesteld voor het gebruik van interne voorzieningen van algemene aard, zoals werkkamer, computerapparatuur met toebehoren, laptop, tablet, (mobiele) telefoon, fax en dergelijke en voor het gebruik van vervoersvoorzieningen. </text:p>
              </text:list-item>
            </text:list>
            <text:p text:style-name="al"/>
          </text:section>
          <text:section text:name="artikel_id1-3-2-2-26" text:style-name="artikel">
            <text:p text:style-name="artikel_kop_titel"><text:span text:style-name="artikel_kop_label">Artikel</text:span> <text:span text:style-name="artikel_kop_nr">5.3</text:span> Buitenlandse dienstreizen</text:p>
            <text:list text:style-name="id1-3-2-2-26-2">
              <text:list-item text:style-override="id1-3-2-2-26-2">
                <text:number>1.</text:number>
                <text:p text:style-name="al">De bestuurder meldt het voornemen tot een buitenlandse dienstreis of een uitnodiging daartoe aan het college.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26-3">
                <text:number>2.</text:number>
                <text:p text:style-name="al">De bestuurder meldt daarbij tevens als hij voornemens is om de buitenlandse reis voor privédoeleinden te verlengen. De extra kosten van de verlenging komen daarbij volledig voor eigen rekening.</text:p>
              </text:list-item>
              <text:list-item text:style-override="id1-3-2-2-26-4">
                <text:number>3.</text:number>
                <text:p text:style-name="al">Het college betrekt alle aspecten in de besluitvorming en informeert de gemeenteraad zo spoedig mogelijk over het genomen besluit.</text:p>
              </text:list-item>
            </text:list>
            <text:p text:style-name="al"/>
          </text:section>
          <text:section text:name="artikel_id1-3-2-2-27" text:style-name="artikel">
            <text:p text:style-name="artikel_kop_titel"><text:span text:style-name="artikel_kop_label">Artikel</text:span> <text:span text:style-name="artikel_kop_nr">5.4</text:span> Verantwoording over buitenlandse dienstreis</text:p>
            <text:list text:style-name="id1-3-2-2-27-2">
              <text:list-item text:style-override="id1-3-2-2-27-2">
                <text:number>1.</text:number>
                <text:p text:style-name="al">De bestuur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2-27-3">
                <text:number>2.</text:number>
                <text:p text:style-name="al">De gemeentesecretaris legt hiervoor een register aan en beheert dit register. Het register is openbaar en via internet beschikbaar.</text:p>
              </text:list-item>
            </text:list>
            <text:p text:style-name="al"/>
          </text:section>
          <text:section text:name="artikel_id1-3-2-2-28" text:style-name="artikel">
            <text:p text:style-name="artikel_kop_titel"><text:span text:style-name="artikel_kop_label">Artikel</text:span> <text:span text:style-name="artikel_kop_nr">5.5</text:span> Dienstreis naar Europese instelling</text:p>
            <text:p text:style-name="al">Voor de toepassing van de artikelen 5.3 en 5.4 wordt onder buitenlandse dienstreis niet verstaan een dienstreis naar een Europese instelling.</text:p>
            <text:p text:style-name="al"/>
          </text:section>
          <text:section text:name="artikel_id1-3-2-2-29" text:style-name="artikel">
            <text:p text:style-name="artikel_kop_titel"><text:span text:style-name="artikel_kop_label">Artikel</text:span> <text:span text:style-name="artikel_kop_nr">5.6</text:span> Onkostenvergoedingen en declaraties </text:p>
            <text:list text:style-name="id1-3-2-2-29-2">
              <text:list-item text:style-override="id1-3-2-2-29-2">
                <text:number>1.</text:number>
                <text:p text:style-name="al">De bestuurder houdt zich aan de regelgeving en het beleid dat is vastgesteld met betrekking tot onkostenvergoedingen en declaraties. </text:p>
              </text:list-item>
              <text:list-item text:style-override="id1-3-2-2-29-3">
                <text:number>2.</text:number>
                <text:p text:style-name="al">De bestuurder declareert geen kosten die reeds op andere wijze worden vergoed.</text:p>
              </text:list-item>
            </text:list>
            <text:p text:style-name="al"/>
          </text:section>
          <text:section text:name="artikel_id1-3-2-2-30" text:style-name="artikel">
            <text:p text:style-name="artikel_kop_titel"><text:span text:style-name="artikel_kop_label">Artikel</text:span> <text:span text:style-name="artikel_kop_nr">5.7</text:span> Gebruik gemeentelijke eigendommen</text:p>
            <text:p text:style-name="al">Gebruik van gemeentelijke eigendommen of voorzieningen voor privé-doeleinden is niet toegestaan, als dit gebruik extra kosten voor de gemeente met zich brengt. </text:p>
            <text:p text:style-name="al"> </text:p>
            <text:p text:style-name="al"/>
          </text:section>
          <text:section text:name="paragraaf_id1-3-2-2-31" text:style-name="paragraaf">
            <text:p text:style-name="paragraaf_kop"><text:span text:style-name="label">Paragraaf</text:span> <text:span text:style-name="nr">6.</text:span> Informatie </text:p>
            <text:section text:name="structuurtekst_id1-3-2-2-31-2" text:style-name="structuurtekst">
              <text:p text:style-name="al"/>
              <text:p text:style-name="al">
              <text:span text:style-name="nadrukcur">Wettelijk kader</text:span>
            </text:p>
              <text:p text:style-name="al"/>
              <text:p text:style-name="al">Informatieplicht</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van de Gemeentewet).</text:p>
              <text:p text:style-name="al">Het Reglement van Orde voor de gemeenteraad kan bepalingen bevatten die betrekking hebben op informatieverstrekking en de omgang met informatie.</text:p>
              <text:p text:style-name="al"/>
              <text:p text:style-name="al">Geheimhouding</text:p>
              <text:p text:style-name="al">•  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van de Algemene wet bestuursrecht).</text:p>
              <text:p text:style-name="al">•  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van de Gemeentewet).</text:p>
              <text:p text:style-name="al">•  Het schenden van de geheimhoudingsplicht is een misdrijf (artikel 272 van de Wetboek van Strafrecht).</text:p>
              <text:p text:style-name="al"/>
            </text:section>
          </text:section>
          <text:section text:name="artikel_id1-3-2-2-32" text:style-name="artikel">
            <text:p text:style-name="artikel_kop_titel"><text:span text:style-name="artikel_kop_label">Artikel</text:span> <text:span text:style-name="artikel_kop_nr">6.1</text:span> Verstrekken inlichtingen</text:p>
            <text:list text:style-name="id1-3-2-2-32-2">
              <text:list-item text:style-override="id1-3-2-2-32-2">
                <text:number>1.</text:number>
                <text:p text:style-name="al">De bestuurder verstrekt alle inlichtingen die de raad voor de uitoefening van zijn taak nodig heeft, tenzij dit in strijd is met het openbaar belang. De bestuurder kan geheimhouding opleggen overeenkomstig de wet. </text:p>
              </text:list-item>
              <text:list-item text:style-override="id1-3-2-2-32-3">
                <text:number>2.</text:number>
                <text:p text:style-name="al">De bestuurder betracht maximale openheid als het gaat om beleid en beslissingen en om de beweegredenen daarvoor. Hij handelt in overeenstemming met de Gemeentewet en met de Wet openbaarheid van bestuur. </text:p>
              </text:list-item>
            </text:list>
            <text:p text:style-name="al"/>
          </text:section>
          <text:section text:name="artikel_id1-3-2-2-33" text:style-name="artikel">
            <text:p text:style-name="artikel_kop_titel"><text:span text:style-name="artikel_kop_label">Artikel</text:span> <text:span text:style-name="artikel_kop_nr">6.2</text:span> Geheimhouding</text:p>
            <text:list text:style-name="id1-3-2-2-33-2">
              <text:list-item text:style-override="id1-3-2-2-33-2">
                <text:number>1.</text:number>
                <text:p text:style-name="al">De bestuurder die de beschikking krijgt over gegevens waarvan hij het geheime of vertrouwelijke karakter kent of redelijkerwijs moet vermoeden, is verplicht tot geheimhouding van die gegevens, behalve als de wet hem tot mededeling verplicht. </text:p>
              </text:list-item>
              <text:list-item text:style-override="id1-3-2-2-33-3">
                <text:number>2.</text:number>
                <text:p text:style-name="al">Hij zorgt ervoor dat geheime en vertrouwelijke informatie veilig wordt bewaard. </text:p>
              </text:list-item>
            </text:list>
            <text:p text:style-name="al"/>
          </text:section>
          <text:section text:name="artikel_id1-3-2-2-34" text:style-name="artikel">
            <text:p text:style-name="artikel_kop_titel"><text:span text:style-name="artikel_kop_label">Artikel</text:span> <text:span text:style-name="artikel_kop_nr">6.3</text:span> Verbod gebruik informatie</text:p>
            <text:list text:style-name="id1-3-2-2-34-2">
              <text:list-item text:style-override="id1-3-2-2-34-2">
                <text:number>1.</text:number>
                <text:p text:style-name="al">De bestuurder maakt niet ten eigen bate of ten bate van derden gebruik van in de uitoefening van het ambt verkregen niet openbare informatie. </text:p>
              </text:list-item>
              <text:list-item text:style-override="id1-3-2-2-34-3">
                <text:number>2.</text:number>
                <text:p text:style-name="al">De bestuurder gaat prudent om met mondelinge en schriftelijke informatie die hij ontvangt. </text:p>
              </text:list-item>
            </text:list>
            <text:p text:style-name="al"> </text:p>
            <text:p text:style-name="al"/>
          </text:section>
          <text:section text:name="paragraaf_id1-3-2-2-35" text:style-name="paragraaf">
            <text:p text:style-name="paragraaf_kop"><text:span text:style-name="label">Paragraaf</text:span> <text:span text:style-name="nr">7.</text:span> De onderlinge omgang en de gang van zaken tijdens de vergaderingen </text:p>
            <text:section text:name="structuurtekst_id1-3-2-2-35-2" text:style-name="structuurtekst">
              <text:p text:style-name="al"/>
            </text:section>
          </text:section>
          <text:section text:name="artikel_id1-3-2-2-36" text:style-name="artikel">
            <text:p text:style-name="artikel_kop_titel"><text:span text:style-name="artikel_kop_label">Artikel</text:span> <text:span text:style-name="artikel_kop_nr">7.1</text:span> </text:p>
            <text:list text:style-name="id1-3-2-2-36-2">
              <text:list-item text:style-override="id1-3-2-2-36-2">
                <text:number>1.</text:number>
                <text:p text:style-name="al">Politieke ambtsdragers gaan respectvol met elkaar en met ambtenaren om. </text:p>
              </text:list-item>
              <text:list-item text:style-override="id1-3-2-2-36-3">
                <text:number>2.</text:number>
                <text:p text:style-name="al">De bestuurder bejegent bestuurders, raadsleden, de gemeentesecretaris en andere ambtenaren op hoffelijke wijze in woord, gebaar en geschrift. </text:p>
              </text:list-item>
              <text:list-item text:style-override="id1-3-2-2-36-4">
                <text:number>3.</text:number>
                <text:p text:style-name="al">De bestuurder houdt zich tijdens de vergaderingen aan het betreffende reglement van orde en volgt indien aan de orde de aanwijzingen van de voorzitter op. </text:p>
              </text:list-item>
              <text:list-item text:style-override="id1-3-2-2-36-5">
                <text:number>4.</text:number>
                <text:p text:style-name="al">De bestuurder onthoudt zich in woord, gebaar en geschrift, inclusief elektronische berichten, van persoonlijke aanvallen op individuele raadsleden, bestuurders en/of ambtenaren in of rondom raads-, commissie- en collegevergaderingen en in het openbaar. </text:p>
              </text:list-item>
            </text:list>
            <text:p text:style-name="al"/>
            <text:p text:style-name="al"/>
          </text:section>
          <text:section text:name="paragraaf_id1-3-2-2-37" text:style-name="paragraaf">
            <text:p text:style-name="paragraaf_kop"><text:span text:style-name="label">Paragraaf</text:span> <text:span text:style-name="nr">8.</text:span> Naleving van de gedragscode </text:p>
            <text:section text:name="structuurtekst_id1-3-2-2-37-2" text:style-name="structuurtekst">
              <text:p text:style-name="al"/>
            </text:section>
          </text:section>
          <text:section text:name="artikel_id1-3-2-2-38" text:style-name="artikel">
            <text:p text:style-name="artikel_kop_titel"><text:span text:style-name="artikel_kop_label">Artikel</text:span> <text:span text:style-name="artikel_kop_nr">8.1</text:span> </text:p>
            <text:list text:style-name="id1-3-2-2-38-2">
              <text:list-item text:style-override="id1-3-2-2-38-2">
                <text:number>1.</text:number>
                <text:p text:style-name="al">De raad stelt afzonderlijke gedragscodes vast voor de raad en de wethouders en de burgemeester (bestuurders).</text:p>
              </text:list-item>
              <text:list-item text:style-override="id1-3-2-2-38-3">
                <text:number>2.</text:number>
                <text:p text:style-name="al">De raad ziet erop toe dat de gedragscodes worden nageleefd. </text:p>
              </text:list-item>
            </text:list>
            <text:p text:style-name="al"/>
          </text:section>
          <text:section text:name="artikel_id1-3-2-2-39" text:style-name="artikel">
            <text:p text:style-name="artikel_kop_titel"><text:span text:style-name="artikel_kop_label">Artikel</text:span> <text:span text:style-name="artikel_kop_nr">8.2</text:span> Burgemeester als integriteitscoördinator</text:p>
            <text:p text:style-name="al">De burgemeester treedt vanuit zijn functie als voorzitter van het college op als bewaker en stimulator van bestuurlijke integriteit en de naleving van de gedragscode door het college, daarin ondersteund door de gemeentesecretaris. </text:p>
            <text:p text:style-name="al"/>
          </text:section>
          <text:section text:name="artikel_id1-3-2-2-40" text:style-name="artikel">
            <text:p text:style-name="artikel_kop_titel"><text:span text:style-name="artikel_kop_label">Artikel</text:span> <text:span text:style-name="artikel_kop_nr">8.3</text:span> Evaluatie</text:p>
            <text:p text:style-name="al">Minimaal 1 keer per bestuursperiode evalueert het college de gedragscode voor de op actualiteit, functioneren en of deze naar behoren wordt nageleefd. Het college brengt hierover verslag uit aan de gemeenteraad. </text:p>
            <text:p text:style-name="al"/>
          </text:section>
          <text:section text:name="artikel_id1-3-2-2-41" text:style-name="artikel">
            <text:p text:style-name="artikel_kop_titel"><text:span text:style-name="artikel_kop_label">Artikel</text:span> <text:span text:style-name="artikel_kop_nr">8.4</text:span> Handelen bij moreel dilemma</text:p>
            <text:p text:style-name="al">Als de bestuurder twijfelt of een handeling die hij wil verrichten of nalaten een overtreding van de gedragscode zou kunnen zijn, wint hij hierover advies in bij de gemeentesecretaris. Wanneer het de burgemeester in zijn hoedanigheid van voorzitter van de gemeenteraad betreft, wint hij advies in bij de griffier.</text:p>
            <text:p text:style-name="al"/>
          </text:section>
          <text:section text:name="artikel_id1-3-2-2-42" text:style-name="artikel">
            <text:p text:style-name="artikel_kop_titel"><text:span text:style-name="artikel_kop_label">Artikel</text:span> <text:span text:style-name="artikel_kop_nr">8.5</text:span> Handelen bij vermoeden van integriteitsschending</text:p>
            <text:p text:style-name="al">Als de burgemeester vermoedt dat een regel van de gedragscode wordt overtreden door een raadslid of een wethouder, dan verricht hij hiernaar nader vooronderzoek. </text:p>
            <text:p text:style-name="al"/>
          </text:section>
          <text:section text:name="artikel_id1-3-2-2-43" text:style-name="artikel">
            <text:p text:style-name="artikel_kop_titel"><text:span text:style-name="artikel_kop_label">Artikel</text:span> <text:span text:style-name="artikel_kop_nr">8.6</text:span> Formeel integriteitsonderzoek</text:p>
            <text:p text:style-name="al">In het geval er een concreet vermoeden is dat een wethouder of een raadslid een regel van de gedragscode heeft overtreden, kan de burgemeester opdracht geven een onderzoek hiernaar te verrichten. </text:p>
            <text:p text:style-name="al"/>
          </text:section>
          <text:section text:name="artikel_id1-3-2-2-44" text:style-name="artikel">
            <text:p text:style-name="artikel_kop_titel"><text:span text:style-name="artikel_kop_label">Artikel</text:span> <text:span text:style-name="artikel_kop_nr">8.7</text:span> Het sanctioneren van schendingen van de gedragscode</text:p>
            <text:p text:style-name="al">Als is komen vast te staan dat er sprake is van overtreding van de gedragscode, kan dit diverse gevolgen hebben. </text:p>
            <text:p text:style-name="al"/>
          </text:section>
          <text:section text:name="paragraaf_id1-3-2-2-45" text:style-name="paragraaf">
            <text:p text:style-name="paragraaf_kop"><text:span text:style-name="label">Paragraaf</text:span> <text:span text:style-name="nr">9.</text:span> Slotbepalingen</text:p>
            <text:section text:name="structuurtekst_id1-3-2-2-45-2" text:style-name="structuurtekst">
              <text:p text:style-name="al"/>
            </text:section>
          </text:section>
          <text:section text:name="artikel_id1-3-2-2-46" text:style-name="artikel">
            <text:p text:style-name="artikel_kop_titel"><text:span text:style-name="artikel_kop_label">Artikel</text:span> <text:span text:style-name="artikel_kop_nr">9.1</text:span> Inwerkingtreding</text:p>
            <text:list text:style-name="id1-3-2-2-46-2">
              <text:list-item text:style-override="id1-3-2-2-46-2">
                <text:number>1.</text:number>
                <text:p text:style-name="al">Deze regeling kan worden aangehaald als Gedragscode integriteit bestuurders De Bilt.</text:p>
              </text:list-item>
              <text:list-item text:style-override="id1-3-2-2-46-3">
                <text:number>2.</text:number>
                <text:p text:style-name="al">Deze code treedt in werking op de eerste dag na publicatie daarvan, onder gelijktijdige intrekking van de Gedragscode politieke ambtsdragers gemeente De Bilt 2010 die is vastgesteld in de openbare vergadering van 18 februari 2010.</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25 januari 2017,</text:span></text:p>
            <text:p><text:span text:style-name="functie"/></text:p>
            <text:p><text:span text:style-name="functie">De raad voornoemd, </text:span></text:p>
            <text:p><text:span text:style-name="functie"/></text:p>
            <text:p><text:span text:style-name="functie">de griffier,</text:span></text:p>
            <text:p><text:span text:style-name="functie"/></text:p>
            <text:p><text:span text:style-name="functie">drs. T.B.W.M. van der Torre</text:span></text:p>
            <text:p><text:span text:style-name="functie"/></text:p>
            <text:p><text:span text:style-name="functie">de voorzitter,  </text:span></text:p>
            <text:p><text:span text:style-name="functie"/></text:p>
            <text:p><text:span text:style-name="functie">mr. S.C.C.M. Potters</text:span></text:p>
          </text:section>
        </text:section>
        <text:section text:name="bijlage_id1-3-2-4" text:style-name="bijlage">
          <text:p text:style-name="bijlage_top"/>
          <text:p text:style-name="hoofdstuk_kop"><text:span text:style-name="label">Bijlage</text:span> <text:span text:style-name="nr">1:</text:span> Gedragslijn gebruik sociale media voor bestuurders</text:p>
          <text:p text:style-name="al"/>
          <text:p text:style-name="al">
          <text:span text:style-name="nadrukcur">Inleiding </text:span>
        </text:p>
          <text:p text:style-name="al">Social media is een verzamelnaam voor alle internettoepassingen waarmee het mogelijk is om informatie met elkaar te delen. Het betreft informatie in de vorm van tekst (nieuws, artikelen), geluid (podcasts, muziek) en beeld (fotografie, video).</text:p>
          <text:p text:style-name="al">Social media wordt privé en werk gerelateerd gebruikt. Soms overlapt het elkaar en kunnen grenzen tussen werk en privé vervagen. Het gebruik van social media vraagt om een bepaalde vorm van alertheid en bewustzijn, ook voor wethouders en de burgemeester (verder: bestuurders). Hoe zet u social media in en hoe gaat u hier op een goede manier mee om? </text:p>
          <text:p text:style-name="al"/>
          <text:p text:style-name="al">
          <text:span text:style-name="nadrukcur">Aandachtspunten voor gebruik sociale media door </text:span>
          <text:span text:style-name="nadrukcur">bestuurders</text:span>
        </text:p>
          <text:p text:style-name="al">U bent 24 uur per dag bestuurder</text:p>
          <text:p text:style-name="al">Bedenk dat uw boodschap niet los wordt geïnterpreteerd van u als zender. Er is een verschil tussen privégebruik en werk gerelateerd gebruik, maar deze scheidslijn gaat voor de buitenwereld niet altijd op. Als u social media voor het collegewerk inzet, treed u op als ambassadeur van de gemeente. Stel uzelf steeds de volgende basisvragen: </text:p>
          <text:list text:style-name="id1-3-2-4-10">
            <text:list-item text:style-override="id1-3-2-4-10-1">
              <text:number>•</text:number>
              <text:p text:style-name="al">In welke hoedanigheid treed ik op? </text:p>
            </text:list-item>
            <text:list-item text:style-override="id1-3-2-4-10-2">
              <text:number>•</text:number>
              <text:p text:style-name="al">Is het integer? </text:p>
            </text:list-item>
            <text:list-item text:style-override="id1-3-2-4-10-3">
              <text:number>•</text:number>
              <text:p text:style-name="al">Ligt het politiek gevoelig? </text:p>
            </text:list-item>
            <text:list-item text:style-override="id1-3-2-4-10-4">
              <text:number>•</text:number>
              <text:p text:style-name="al">Wat is de status van de informatie die ik ga delen? </text:p>
            </text:list-item>
            <text:list-item text:style-override="id1-3-2-4-10-5">
              <text:number>•</text:number>
              <text:p text:style-name="al">Is dit het juiste moment? </text:p>
            </text:list-item>
            <text:list-item text:style-override="id1-3-2-4-10-6">
              <text:number>•</text:number>
              <text:p text:style-name="al">Moet ik deze mening/ervaring/gevoel online zetten zodat iedereen het kan lezen? </text:p>
            </text:list-item>
            <text:list-item text:style-override="id1-3-2-4-10-7">
              <text:number>•</text:number>
              <text:p text:style-name="al">Kan ik mijn collega-bestuurders morgen nog recht in de ogen aankijken? </text:p>
            </text:list-item>
            <text:list-item text:style-override="id1-3-2-4-10-8">
              <text:number>•</text:number>
              <text:p text:style-name="al">Is het handig dat mijn bijdrage morgen in de media staat? </text:p>
            </text:list-item>
          </text:list>
          <text:p text:style-name="al"/>
          <text:p text:style-name="al">
          <text:span text:style-name="nadrukcur">Geen debat binnen een debat</text:span>
        </text:p>
          <text:p text:style-name="al">Tijdens een raads- of commissievergadering wordt gedebatteerd over onderwerpen. Het getuigt niet van respect richting raadsleden, collega’s uit het college of publieke tribune om tijdens het debat over hetzelfde onderwerp inhoudelijke discussie te voeren via social media. Dit geldt ook voor het uiten van kritiek op het functioneren van de voorzitter van de vergadering of op collega collegeleden. Bovendien mag het gebruik van social media (bijvoorbeeld filmen, fotograferen of het doen van uitlatingen) tijdens vergaderingen niet leiden tot een verstoring van de vergadering. </text:p>
          <text:p text:style-name="al"/>
          <text:p text:style-name="al">
          <text:span text:style-name="nadrukcur">Zakelijk blijven in uw uitlatingen </text:span>
        </text:p>
          <text:p text:style-name="al">Wie op een verantwoorde manier gebruik wil maken van social media, is zich bewust van de mogelijkheden en risico's die dat met zich meebrengt. Wat u ook doet op internet, integriteit, zorgvuldigheid en nauwkeurigheid staan voorop, zoals u ook gewend bent in offline contacten. U hebt een groot bereik, anderen kunnen op uw bijdrage reageren, u bent persoonlijk zichtbaar en u hebt direct contact met andere deelnemers. Dat kan positief zijn, maar heeft soms ook negatieve gevolgen. Blijf zakelijk in uw uitlatingen. Wees bewust dat wanneer u iets plaatst, dit reacties kan oproepen. </text:p>
          <text:p text:style-name="al"/>
          <text:p text:style-name="al">
          <text:span text:style-name="nadrukcur">Bestuurder altijd ambassadeur </text:span>
        </text:p>
          <text:p text:style-name="al">Als bestuurder bent u een ambassadeur van de gemeente De Bilt en is integriteit essentieel en vanzelfsprekend. Wees verantwoordelijk en besef dat meningen die u op het internet geeft, niet verdwijnen. Aarzelt u om iets te schrijven? Wacht dan liever even af. </text:p>
          <text:p text:style-name="al"/>
          <text:p text:style-name="al">
          <text:span text:style-name="nadrukcur">Geen privacy gevoelige en vertrouwelijke informatie vrijgeven</text:span>
        </text:p>
          <text:p text:style-name="al">Geef geen informatie van de gemeente De Bilt waarvan u weet dat die vertrouwelijk is en geef</text:p>
          <text:p text:style-name="al">geen privégegevens. Respecteer de privacy van uw omgeving. Plaats daarom geen foto's van collega's op uw social netwerk tenzij ze dat goed vinden. Ga af op uw inschattingsvermogen en gezond verstand. Wanneer uw twijfelt, plaats dan geen bericht. </text:p>
          <text:p text:style-name="al">
          <text:span text:style-name="nadrukcur">Perceptie is realiteit </text:span>
        </text:p>
          <text:p text:style-name="al">Iemand kan uw boodschap totaal anders interpreteren dan u bedoeld hebt. Vermijd ironie, dat kan verkeerd begrepen worden. Kies een ander medium voor ingewikkelde discussies die nuances vergen. </text:p>
          <text:p text:style-name="al"/>
          <text:p text:style-name="al">Houd er rekening mee dat u zich in een sociale omgeving begeeft</text:p>
          <text:p text:style-name="al">Gedraag u op social media zoals u zich bij andere sociale gelegenheden, bijvoorbeeld een vergadering, een feestje, of een praatje bij de koffieautomaat gedraagt. Goede manieren zijn belangrijk: stel uzelf voor, doe u niet voor als iemand anders, verstoor of onderbreek andermans gesprekken niet. Zorg dat uw acties en gedrag overeenkomen met het imago dat u bij burgers wilt uitdragen. Wees u ervan bewust dat u de raadsleden, collega collegeleden en de burgers deelgenoot maakt van uw uitingen. </text:p>
          <text:p text:style-name="al"/>
          <text:p text:style-name="al">Weet wanneer u moet reageren en wanneer niet</text:p>
          <text:p text:style-name="al">U kunt altijd reageren om feitelijke onjuistheden recht te zetten of een genuanceerder beeld te creëren. U kunt zeker deelnemen aan discussies die leiden tot meer kennis, meer bekendheid of meer inspiratie. Let wel op! Een andere mening of een andere interpretatie van de feiten is iets anders dan een onjuistheid. Gun iedereen het recht op een andere mening. Wees voorzichtig met reacties in oververhitte of emotionele discussies. Negeer dit dan niet, maar verzeil niet in een oeverloze discussie. Probeer te helpen en zoek mee naar een oplossing. </text:p>
          <text:p text:style-name="al"/>
          <text:p text:style-name="al">Plaats alleen informatie waar u achter staat en zeker van bent</text:p>
          <text:p text:style-name="al">Alles wat u plaatst, is uiteindelijk uw eigen verantwoordelijkheid. Ga af op uw beoordelingsvermogen en eigen logica. Let erop dat wat u zegt waar is. Twijfelt u? Vraag u dan af of u:</text:p>
          <text:p text:style-name="al">-  uw collega collegeleden nog recht in de ogen kunt kijken </text:p>
          <text:p text:style-name="al">-  goedkeuring zou krijgen van hen </text:p>
          <text:p text:style-name="al">-  u zich op uw gemak zou voelen als uw bijdrage de volgende dag in de krant zou staan.</text:p>
          <text:p text:style-name="al">Is het antwoord op een van deze vragen nee, bespreek de kwestie dan met anderen. Zo laat u zien waar u mee zit en zorgt u zelf voor openheid. </text:p>
          <text:p text:style-name="al"/>
          <text:p text:style-name="al">
          <text:span text:style-name="nadrukcur">Geef een fout toe </text:span>
        </text:p>
          <text:p text:style-name="al">Een fout maken is menselijk. Wie heeft er nog nooit iets gezegd waarvan hij later spijt kreeg? Als u een fout maakt, geef dit dan toe. Wees eerlijk en volledig en wees snel met uw correctie. </text:p>
          <text:p text:style-name="al"/>
          <text:p text:style-name="al">
          <text:span text:style-name="nadrukcur">Vuistregels </text:span>
        </text:p>
          <text:p text:style-name="al">Besef dat u (24 uur per dag) raadslid bent </text:p>
          <text:p text:style-name="al">Voer geen debat via Twitter tijdens een commissie-of raadsvergadering</text:p>
          <text:p text:style-name="al">Uit tijdens een vergadering geen commentaar op het voorzitterschap of collega raadsleden en verstoor de vergadering niet door gebruik van social media. </text:p>
          <text:p text:style-name="al">Gebruik uw gezond verstand </text:p>
          <text:p text:style-name="al">Bij twijfel niet doen!</text:p>
          <text:p text:style-name="al"/>
        </text:section>
        <text:section text:name="bijlage_id1-3-2-5" text:style-name="bijlage">
          <text:p text:style-name="bijlage_top"/>
          <text:p text:style-name="hoofdstuk_kop"><text:span text:style-name="label">Bijlage</text:span> <text:span text:style-name="nr">2:</text:span> Overzicht van wet- en regelgeving integriteit bestuurders</text:p>
          <text:p text:style-name="al"/>
          <text:p text:style-name="al"/>
          <text:p text:style-name="al">Iedereen moet zich aan wet- en regelgeving houden. Dat geldt uiteraard ook voor raadsleden. In de gedragscode staan dan ook geen zaken die elders al geregeld zijn. Als geheugensteuntje zijn onderstaand wel die bepalingen weergegeven die relevant zijn voor raadsleden en commissieleden. De lijst is niet limitatief. </text:p>
          <text:p text:style-name="al"/>
          <text:p text:style-name="al"/>
          <text:p text:style-name="al">I REGELGEVING VOOR DE WETHOUDERS</text:p>
          <text:p text:style-name="al"/>
          <text:p text:style-name="al"/>
          <text:p text:style-name="al">
          <text:span text:style-name="nadrukcur">NALEVING VAN DE CODE </text:span>
        </text:p>
          <text:p text:style-name="al">Gemeentewet, artikel 41c lid 2:</text:p>
          <text:p text:style-name="al">De raad stelt voor de wethouders een gedragscode vast. </text:p>
          <text:p text:style-name="al"/>
          <text:p text:style-name="al">EED/BELOFTE </text:p>
          <text:p text:style-name="al">Gemeentewet, artikel 41a lid 1:</text:p>
          <text:p text:style-name="al">Alvorens hun functie te kunnen uitoefenen leggen de wethouders, in de vergadering van de raad, in handen van de voorzitter, de volgende eed (verklaring en belofte) af' </text:p>
          <text:p text:style-name="al">"Ik zweer (verklaar) dat ik, om tot wethouder benoemd te worden, rechtstreeks noch middellijk, onder welke naam of welk voorwendsel ook, enige gift of gunst heb gegeven of beloofd. </text:p>
          <text:p text:style-name="al">Ik zweer (verklaar en beloof) dat ik, om iets in dit ambt te doen of te laten, rechtstreeks noch middellijk enig geschenk of enige belofte heb aangenomen of zal aannemen. </text:p>
          <text:p text:style-name="al">Ik zweer (beloof) dat ik getrouw zal zijn aan de Grondwet, dat ik de wetten zal nakomen en dat ik mijn plichten als wethouder naar eer en geweten zal vervullen. </text:p>
          <text:p text:style-name="al">Zo waarlijk helpe mij God Almachtig! </text:p>
          <text:p text:style-name="al">(Dat verklaar en beloof ik!)” </text:p>
          <text:p text:style-name="al"/>
          <text:p text:style-name="al">
          <text:span text:style-name="nadrukcur">OPENBAARHEID FUNCTIES </text:span>
        </text:p>
          <text:p text:style-name="al">Gemeentewet, artikel 41 b:</text:p>
          <text:p text:style-name="al">1.  Een wethouder vervult geen nevenfuncties waarvan de uitoefening ongewenst is met het oog op een goede vervulling van zijn wethouderschap. </text:p>
          <text:p text:style-name="al">2.  Een wethouder meldt zijn voornemen tot aanvaarding van een nevenfunctie aan de raad. </text:p>
          <text:p text:style-name="al">3.  Een wethouder maakt zijn nevenfuncties openbaar. Openbaarmaking geschiedt door terinzagelegging op het gemeentehuis. </text:p>
          <text:p text:style-name="al">4.  Een wethouder die zijn ambt niet in deeltijd vervult, maakt tevens de inkomsten uit neven- functies openbaar. Openbaarmaking geschiedt door terinzagelegging op het gemeentehuis uiterlijk op 1 april na het kalenderjaar waarin de inkomsten zijn genoten. </text:p>
          <text:p text:style-name="al">5.  Onder inkomsten wordt verstaan: loon in de zin van artikel 9 van de Wet op de loonbelasting 1964, verminderd met de eindheffingsbestanddelen bedoeld in artikel 31 van die wet. </text:p>
          <text:p text:style-name="al"/>
          <text:p text:style-name="al">
          <text:span text:style-name="nadrukcur">VERBODEN FUNCTIES </text:span>
        </text:p>
          <text:p text:style-name="al">Gemeentewet: artikel 36b:</text:p>
          <text:p text:style-name="al">Een wethouder is niet tevens: </text:p>
          <text:p text:style-name="al">a.  minister; </text:p>
          <text:p text:style-name="al">b.  staatssecretaris; </text:p>
          <text:p text:style-name="al">c.  lid van de Raad van State; </text:p>
          <text:p text:style-name="al">d.  lid van de Algemene Rekenkamer; </text:p>
          <text:p text:style-name="al">e.  Nationale ombudsman; </text:p>
          <text:p text:style-name="al">f.  substituut-ombudsman als bedoeld in artikel 9, eerste lid, van de Wet Nationale ombudsman; </text:p>
          <text:p text:style-name="al">g. commissaris van de Koning; </text:p>
          <text:p text:style-name="al">h.  gedeputeerde; </text:p>
          <text:p text:style-name="al">i.  secretaris van de provincie; </text:p>
          <text:p text:style-name="al">J.  griffier van de provincie; </text:p>
          <text:p text:style-name="al">k.  lid van de rekenkamer van de provincie waarin de gemeente waar hij wethouder is, is gelegen; </text:p>
          <text:p text:style-name="al">l.  lid van de raad van een gemeente; </text:p>
          <text:p text:style-name="al">m.  burgemeester; </text:p>
          <text:p text:style-name="al">n.  lid van de rekenkamer; </text:p>
          <text:p text:style-name="al">o.  ombudsman of lid van de ombudscommissie als bedoeld in artikel 81 p, eerste lid; </text:p>
          <text:p text:style-name="al">p.  ambtenaar, door of vanwege het gemeentebestuur aangesteld of daaraan ondergeschikt; </text:p>
          <text:p text:style-name="al">q.  ambtenaar, door of vanwege het Rijk of de provincie aangesteld, tof wiens taak behoort het verrichten van werkzaamheden in hef kader van het toezicht op de gemeente; </text:p>
          <text:p text:style-name="al">r.  functionaris die krachtens de wet of een algemene maatregel van bestuur het gemeentebestuur van advies dient. </text:p>
          <text:p text:style-name="al"/>
          <text:p text:style-name="al">Gemeentewet: artikel 36b lid 2:</text:p>
          <text:p text:style-name="al">In afwijking van het eerste lid, aanhef en onder 1. kan een wethouder tevens lid zijn van de raad van de gemeente waar hij wethouder is gedurende het tijdvak dat: </text:p>
          <text:p text:style-name="al">a.  aanvangt op de dag van de stemming voor de verkiezing van de leden van de raad en eindigt op het tijdstip waarop de wethouders ingevolge artikel 42, eerste lid, aftreden, of </text:p>
          <text:p text:style-name="al">b.  aanvangt op hef tijdstip van zijn benoeming tot wet 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 passing. </text:p>
          <text:p text:style-name="al"/>
          <text:p text:style-name="al">Gemeentewet: artikel 36b lid 3:</text:p>
          <text:p text:style-name="al">In a'fwijking van het eerste lid, aanhef en onder q, kan een wethouder tevens zijn: </text:p>
          <text:p text:style-name="al">a.  ambtenaar van de burgerlijke stand; </text:p>
          <text:p text:style-name="al">b.  vrijwilliger of ander persoon die uit hoofde van een wettelijke verplichting niet bij wijze van beroep hulpdiensten verricht; </text:p>
          <text:p text:style-name="al">c.  ambtenaar werkzaam voor een school voor openbaar onderwijs. </text:p>
          <text:p text:style-name="al"/>
          <text:p text:style-name="al">
          <text:span text:style-name="nadrukcur">VERBODEN HANDELINGEN </text:span>
        </text:p>
          <text:p text:style-name="al">Gemeentewet: artikel 41c lid 1 jo artikel 15 lid 1:</text:p>
          <text:p text:style-name="al">Een lid van de raad (lees: de wethouder) mag niet: </text:p>
          <text:p text:style-name="al">a.  als advocaat of adviseur in geschillen werkzaam zijn ten behoeve van de gemeente of hef gemeentebestuur dan wel ten behoeve van de wederpartij van de gemeente of hef gemeentebestuur; </text:p>
          <text:p text:style-name="al">b.  als gemachtigde in geschillen werkzaam zijn ten behoeve van de wederpartij van de gemeente of hef gemeentebestuur; </text:p>
          <text:p text:style-name="al">c.  als vertegenwoordiger of adviseur werkzaam zijn ten behoeve van derden tot hef met de gemeente aangaan van: </text:p>
          <text:p text:style-name="al">1e.  overeenkomsten als bedoeld in onderdeel d.; </text:p>
          <text:p text:style-name="al">2e.  overeenkomsten tot het leveren van onroerende zaken aan de gemeente; </text:p>
          <text:p text:style-name="al">d.  rechtstreeks of middellijk een overeenkomst aangaan betreffende: </text:p>
          <text:p text:style-name="al">1e.  het aannemen van werk ten behoeve van de gemeente; </text:p>
          <text:p text:style-name="al">2e.  het buiten dienstbetrekking tegen beloning verrichten van werkzaamheden ten behoeve van de gemeente; </text:p>
          <text:p text:style-name="al">3e.  het leveren van roerende zaken anders dan om niet aan de gemeente;</text:p>
          <text:p text:style-name="al">4e.  het verhuren van roerende zaken aan de gemeente; </text:p>
          <text:p text:style-name="al">5e.  het verwerven van betwiste vorderingen ten laste van de gemeente; </text:p>
          <text:p text:style-name="al">6e.  hef van de gemeente onderhands verwerven van onroerende zaken of beperkte rechten waaraan deze zijn onderworpen; </text:p>
          <text:p text:style-name="al">7e.  het onderhands huren of pachten van de gemeente. </text:p>
          <text:p text:style-name="al"/>
          <text:p text:style-name="al">Gemeentewet: artikel 41 c lid 1 jo artikel 15 lid 2: </text:p>
          <text:p text:style-name="al">Van het eerste lid, aanhef en onder d (lees: van artikel 15 lid 1, aanhef en onder d), kunnen gedeputeerde staten ontheffing verlenen. </text:p>
          <text:p text:style-name="al"/>
          <text:p text:style-name="al">GEDRAG BIJ STEMMEN </text:p>
          <text:p text:style-name="al">Gemeentewet: artikel 58 jo artikel 28 lid 1:</text:p>
          <text:p text:style-name="al">Een lid van de raad (lees: een lid van het college) neemt niet deel aan de stemming over: </text:p>
          <text:p text:style-name="al">a.  een aangelegenheid die hem rechtstreeks of middellijk persoonlijk aangaat of waarbij hij als vertegenwoordiger is betrokken; </text:p>
          <text:p text:style-name="al">b.  de vaststelling of goedkeuring der rekening van een lichaam waaraan hij rekenplichtig is of tot welks bestuur hij behoort. </text:p>
          <text:p text:style-name="al"/>
          <text:p text:style-name="al">Gemeentewet: artikel 58 jo artikel 28 lid 2:</text:p>
          <text:p text:style-name="al">Bij een schriftelijke stemming wordt onder het deelnemen aan de stemming verstaan het inleveren van een stembriefje. </text:p>
          <text:p text:style-name="al"/>
          <text:p text:style-name="al">Gemeentewet: artikel 58 jo artikel 28 lid 3:</text:p>
          <text:p text:style-name="al">Een benoeming gaat iemand persoonlijk aan, wanneer hij behoort fot de personen tot wie de keuze door een voordracht of bij een herstemming is beperkt. </text:p>
          <text:p text:style-name="al"/>
          <text:p text:style-name="al">
          <text:span text:style-name="nadrukcur">VERANTWOORDELIJKHEID COLLEGE</text:span>
        </text:p>
          <text:p text:style-name="al">Algemene wet bestuursrecht: artikel 2:4:</text:p>
          <text:p text:style-name="al">1.  Het bestuursorgaan vervult zijn taak zonder vooringenomenheid. </text:p>
          <text:p text:style-name="al">2.  Het bestuursorgaan waakt ertegen dat tof het bestuursorgaan behorende of daarvoor werkzame personen die een persoonlijk belang bij een besluit hebben, de besluitvorming beïnvloeden. </text:p>
          <text:p text:style-name="al"/>
          <text:p text:style-name="al">
          <text:span text:style-name="nadrukcur">INFORMATIEVOORZIENING </text:span>
        </text:p>
          <text:p text:style-name="al">Gemeentewet: artikel 169:</text:p>
          <text:p text:style-name="al">1.  Het college en elk van zijn leden afzonderlijk zijn aan de raad verantwoording schuldig over het door het college gevoerde bestuur. </text:p>
          <text:p text:style-name="al">2.  Zij geven de raad alle inlichtingen die de raad voor de uitoefening van zijn taak nodig heeft. </text:p>
          <text:p text:style-name="al">3.  Zij geven de raad mondeling of schriftelijk de door een of meer leden gevraagde inlichtingen, tenzij het verstrekken ervan in strijd is met het openbaar belang. </text:p>
          <text:p text:style-name="al">4.  Zij geven de raad vooraf inlichtingen over de uitoefening van de bevoegdheden, bedoeld in artikel 160, eerste lid onder e, f, g en h, indien de raad daarom verzoekt of indien de uitoefening ingrijpende gevolgen kan hebben voor de gemeente. In het laatste geval neemt het college geen besluit dan nadat de raad in de gelegenheid is gesteld zijn wensen en bedenkingen ter kennis van het college te brengen. </text:p>
          <text:p text:style-name="al">5.  Indien de uitoefening van de bevoegdheid, bedoeld in artikel 160, eerste lid, onder f, geen uitstel kan lijden, geven zij in afwijking van het vierde lid de raad zo spoedig mogelijk inlichtingen over de uitoefening van deze bevoegdheid en het terzake genomen besluit. </text:p>
          <text:p text:style-name="al"/>
          <text:p text:style-name="al">
          <text:span text:style-name="nadrukcur">GEHEIMHOUDING </text:span>
        </text:p>
          <text:p text:style-name="al">Gemeentewet: artikel 54:</text:p>
          <text:p text:style-name="al">1.  De vergaderingen van het college worden met gesloten deuren gehouden, voor zover het college niet anders heeft bepaald. </text:p>
          <text:p text:style-name="al">2.  Het reglement van orde voor de vergaderingen kan regels geven omtrent de openbaarheid van de vergaderingen van het college. </text:p>
          <text:p text:style-name="al"> </text:p>
          <text:p text:style-name="al">Gemeentewet: artikel 55:</text:p>
          <text:p text:style-name="al">1.  Het college kan op grond van een belang, genoemd in artikel 10 van de Wet openbaarheid van bestuur, omtrent het in een besloten vergadering behandelde en omtrent de inhoud van de stukken die aan het college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hef college haar opheft. </text:p>
          <text:p text:style-name="al">2.  Op grond van een belang, genoemd in artikel 10 van de Wet openbaarheid van bestuur, kan de geheimhouding eveneens worden opgelegd door de burgemeester of een commissie, ten aanzien van de stukken die zij aan het college overleggen. Daarvan wordt op de stukken melding gemaakt. De geheimhouding wordt in acht genomen totdat hef orgaan dat de verplichting heeft opgelegd, dan wel de raad haar opheft. </text:p>
          <text:p text:style-name="al">3.  Indien het college zich ter zake van het behandelde waarvoor een verplichting tot geheimhouding geldt fot de raad heeft gericht, wordt de geheimhouding in acht genomen totdat de raad haar opheft. </text:p>
          <text:p text:style-name="al"/>
          <text:p text:style-name="al">
          <text:span text:style-name="nadrukcur">VERTROUWELIJKHEID</text:span>
        </text:p>
          <text:p text:style-name="al">Algemene wet bestuursrecht: artikel 2:5:</text:p>
          <text:p text:style-name="al">1.  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text:p>
          <text:p text:style-name="al">2.  Het eerste lid is mede van toepassing op instellingen en daartoe behorende of daarvoor werkzame personen die door een bestuursorgaan worden betrokken bij de uitvoering van zijn taak, en op instellingen en daartoe behorende of daarvoor werkzame personen die een bij of krachtens de wet toegekende taak uitoefenen.</text:p>
          <text:p text:style-name="al"/>
          <text:p text:style-name="al">
          <text:span text:style-name="nadrukcur">OPENBAARHEID VAN BESTUUR </text:span>
        </text:p>
          <text:p text:style-name="al">Wet openbaarheid van bestuur: diverse artikelen.</text:p>
          <text:p text:style-name="al">De regelgeving komt erop neer dat de bestuursorganen gevraagd en ongevraagd documenten over bestuurlijke aangelegenheden openbaar maken, tenzij de uitzonderingsgronden en beperkingen van artikel 10 WOB van toepassing zijn. </text:p>
          <text:p text:style-name="al"/>
          <text:p text:style-name="al">Gemeentewet: artikel 60:</text:p>
          <text:p text:style-name="al">1.  De raad kan regelen van welke beslissingen van het college aan de leden van de raad kennisgeving wordt gedaan. Daarbij kan de raad de gevallen bepalen waarin met terinzagelegging kan worden volstaan. </text:p>
          <text:p text:style-name="al">2.  Het college laat de kennisgeving of terinzagelegging achterwege voor zover deze in strijd is met het openbaar belang. </text:p>
          <text:p text:style-name="al">3.  Het college maakt de besluitenlijst van zijn vergaderingen op de in de gemeente gebruikelijke wijze openbaar. Het college laat de openbaarmaking achterwege voor zover hef aangelegenheden betreft ten aanzien waarvan op grond van artikel 55 geheimhouding is opgelegd of ten aanzien waarvan openbaarmaking in strijd is met het openbaar belang. </text:p>
          <text:p text:style-name="al"/>
          <text:p text:style-name="al">
          <text:span text:style-name="nadrukcur">VERGOEDINGEN </text:span>
        </text:p>
          <text:p text:style-name="al">Gemeentewet: artikel 44:</text:p>
          <text:p text:style-name="al">1.  De wethouders genieten ten laste van de gemeente een bezoldiging, die bij of krachtens algemene maatregel van bestuur wordt geregeld. </text:p>
          <text:p text:style-name="al">2.  Daarbij kunnen tevens regels worden gesteld betreffende tegemoetkoming in of vergoeding van bijzondere kosten en betreffende andere financiële voorzieningen die verband houden met de vervulling van het wethoudersambt. </text:p>
          <text:p text:style-name="al">3.  Buiten hetgeen hun bij of krachtens de wet is toegekend genieten de wethouders als zodanig geen inkomsten, in welke vorm ook, ten laste van de gemeente. </text:p>
          <text:p text:style-name="al">4.  De wethouders genieten geen vergoedingen, in welke vorm ook, voor werkzaamheden, verricht in nevenfuncties die zij vervullen uit hoofde van het wethoudersambt ongeacht of die vergoedingen ten laste van de gemeente komen of niet. Indien deze vergoedingen worden uitgekeerd, worden zij gestort in de gemeentekas. </text:p>
          <text:p text:style-name="al">5.  Tot vergoedingen als bedoeld in het vierde lid, behoren inkomsten, onder welke benaming ook, uit nevenfuncties die de wethouder neerlegt bij beëindiging van het ambt. </text:p>
          <text:p text:style-name="al">6.  Andere inkomsten dan die bedoeld in het vierde lid worden met de bezoldiging verrekend overeenkomstig artikel 3 van de Wet schadeloosstelling leden Tweede Kamer. </text:p>
          <text:p text:style-name="al">7.  Ten aanzien van de wethouders die hun ambt in deeltijd vervullen, vindt onverminderd het vierde lid geen verrekening plaats van de inkomsten, bedoeld in het zesde lid. </text:p>
          <text:p text:style-name="al">8.  Bij algemene maatregel van bestuur worden regels gesteld over de wijze waarop de wethouder gegevens over de inkomsten, bedoeld in het zesde lid, verstrekt, en de gevolgen van het niet verstrekken van deze gegevens. </text:p>
          <text:p text:style-name="al"/>
          <text:p text:style-name="al">Rechtspositiebesluit wethouders en Regeling rechtspositie wethouders</text:p>
          <text:p text:style-name="al">In deze regelgeving staat omschreven op welke faciliteiten de wethouder aanspraak heeft. Deze zijn vergelijkbaar met die van de burgemeester. </text:p>
          <text:p text:style-name="al"/>
          <text:p text:style-name="al">Verordening rechtspositie politiek ambtsdragers De Bilt 2015</text:p>
          <text:p text:style-name="al">Hoofdstuk 3  Voorziening voor de wethouders</text:p>
          <text:p text:style-name="al"/>
          <text:p text:style-name="al">Artikel 6 Reiskosten woon-werkverkeer:</text:p>
          <text:p text:style-name="al">De wethouder heeft aanspraak op een vergoeding van kosten voor woon-werkverkeer, conform het bepaalde in artikel 23 van het Rechtspositiebesluit wethouders. De hoogte van de vergoeding is overeenkomstig artikel 3 van de Regeling rechtspositieregeling wethouders.</text:p>
          <text:p text:style-name="al"/>
          <text:p text:style-name="al">Artikel 7. Zakelijke reis- en verblijfskosten</text:p>
          <text:p text:style-name="al">1. De wethouder heeft aanspraak op een vergoeding van reis- en verblijfkosten voor reizen gemaakt voor de uitoefening van het ambt conform het bepaalde in artikel 23 van het Rechtspositiebesluit wethouders.</text:p>
          <text:p text:style-name="al">2. De hoogte van in het eerste lid bedoelde vergoeding is overeenkomstig artikel 4 van de Regeling rechtspositieregeling wethouders en betreft:</text:p>
          <text:p text:style-name="al">a. bij gebruik van openbare middelen van vervoer: een volledige vergoeding van de in redelijkheid gemaakte noodzakelijke reiskosten;</text:p>
          <text:p text:style-name="al">b. bij gebruik van een eigen vervoermiddel: een vergoeding van de in redelijkheid gemaakte noodzakelijke reiskosten overeenkomstig het bepaalde in de Reisregeling binnenland.</text:p>
          <text:p text:style-name="al">3. De in redelijkheid noodzakelijk gemaakte verblijfskosten ter zake van reizen buiten het grondgebied van de gemeente worden aan de wethouder vergoed, met inachtneming van de in de Reisregeling binnenland genoemde maximum bedragen.</text:p>
          <text:p text:style-name="al"/>
          <text:p text:style-name="al">Artikel 8  Buitenlandse dienstreis</text:p>
          <text:p text:style-name="al">1. Indien de wethouder in het gemeentelijk belang een reis buiten Nederland maakt worden de in redelijkheid gemaakte noodzakelijke reis- en verblijfkosten vergoed.</text:p>
          <text:p text:style-name="al">2. Voor een reis in het gemeentelijk belang buiten Nederland, niet zijnde een reis naar een Europese instelling, is vooraf toestemming van het college vereist.</text:p>
          <text:p text:style-name="al">3. De gemeenteraad wordt vooraf geïnformeerd.</text:p>
          <text:p text:style-name="al"/>
          <text:p text:style-name="al">Artikel 9  Computer en internetverbinding</text:p>
          <text:p text:style-name="al">1. Ter uitvoering van het bepaalde in artikel 27a van het Rechtspositiebesluit wethouders verleent het college van burgemeester en wethouders een wethouder voor de uitoefening van het wethouderschap op aanvraag:</text:p>
          <text:p text:style-name="al">a. een tegemoetkoming voor het gebruik van een eigen computer, bijbehorende apparatuur en software;</text:p>
          <text:p text:style-name="al">b. een tegemoetkoming in de extra gebruikskosten van de eigen computer zoals papier en cartridges, die het gevolg zijn van de invoering van het raadsinformatiesysteem;</text:p>
          <text:p text:style-name="al">c. de abonnementskosten voor de internetverbinding van de in het eerste lid genoemde computerapparatuur.</text:p>
          <text:p text:style-name="al">2. De in lid 1 sub a en b bedoelde tegemoetkoming bedraagt € 25,- per maand. Conform de huidige fiscale regelgeving is dit een belaste vergoeding die wordt uitbetaald via de salarisadministratie.</text:p>
          <text:p text:style-name="al">3. De in lid 1 sub c bedoelde tegemoetkoming bedraagt 25,- per maand. Conform de huidige fiscale regelgeving is dit een onbelaste vergoeding die wordt uitbetaald via de salarisadministratie.</text:p>
          <text:p text:style-name="al">4. De wethouder die aanspraak wil maken op de hierboven genoemde vergoedingen, dient hiertoe een aanvraag in op een door de gemeente nader te bepalen wijze (aanvraagformulier PC-vergoeding).</text:p>
          <text:p text:style-name="al"/>
          <text:p text:style-name="al">Artikel 10  Mobiele telefoon</text:p>
          <text:p text:style-name="al">1. Op aanvraag wordt de wethouder voor uitsluitend de uitoefening van zijn ambt een mobiele telefoon in bruikleen ter beschikking gesteld.</text:p>
          <text:p text:style-name="al">2. De wethouder ondertekent daartoe een bruikleenovereenkomst met de gemeente,</text:p>
          <text:p text:style-name="al">3. Het college stelt het model van de bruikleenovereenkomst vast.</text:p>
          <text:p text:style-name="al">4. Voor zover de in bruikleen beschikbaar gestelde mobiele telefoon voor privé-doeleinden is gebruikt, vindt maandelijks een verrekening van de gesprekskosten plaats.</text:p>
          <text:p text:style-name="al"/>
          <text:p text:style-name="al">Artikel 11  Tijdelijke vergoeding reis- pension en verhuiskosten</text:p>
          <text:p text:style-name="al">De wethouder die bij benoeming nog niet over woonruimte in de gemeente beschikt heeft, conform het bepaalde in artikel 22 van het Rechtspositiebesluit wethouders, ten laste van de gemeente aanspraak op vergoeding van:</text:p>
          <text:p text:style-name="al">a. reis- en pension kosten;</text:p>
          <text:p text:style-name="al">b. een vergoeding van verhuiskosten in verband met de benoeming in de gemeente.</text:p>
          <text:p text:style-name="al"/>
          <text:p text:style-name="al"/>
          <text:p text:style-name="al">
          <text:span text:style-name="nadrukcur">FORMELE SANCTIES </text:span>
        </text:p>
          <text:p text:style-name="al">Gemeentewet: artikel 46:</text:p>
          <text:p text:style-name="al">1.  Indien degene wiens benoeming tot wethouder is ingegaan, een functie bekleedt als bedoeld in artikel 36b, eerste lid, en hef tweede of derde lid van dat artikel niet van toepassing zijn, draagt hij er onverwijld zorg voor dat hij uit die functie wordt ontheven. </text:p>
          <text:p text:style-name="al">2.  De raad verleent hem ontslag indien hij dit nalaat. </text:p>
          <text:p text:style-name="al">3.  Het ontslag gaat in terstond na de bekendmaking van hef ontslagbesluit. </text:p>
          <text:p text:style-name="al">4.  In het geval, bedoeld in het tweede lid, is artikel 4:8 van de Algemene wet bestuursrecht niet van toepassing. </text:p>
          <text:p text:style-name="al"/>
          <text:p text:style-name="al">Gemeentewet: artikel 47:</text:p>
          <text:p text:style-name="al">1.  Indien een wethouder niet langer voldoet aan de vereisten voor het wethouderschap, bedoeld in artikel 36a, eerste en tweede lid, of een functie gaat bekleden als bedoeld in artikel 36b, eerste lid, en het tweede of derde lid van dat artikel niet van toepassing zijn, neemt hij onmiddellijk ontslag. Hij doet hiervan schriftelijk mededeling aan de raad. </text:p>
          <text:p text:style-name="al">2.  Artikel 46, tweede, derde en vierde lid, is van overeenkomstige toepassing. </text:p>
          <text:p text:style-name="al"/>
          <text:p text:style-name="al">Gemeentewet: artikel 49:</text:p>
          <text:p text:style-name="al">Indien een uitspraak van de raad inhoudende de opzegging van zijn vertrouwen in een wethouder er niet toe leidt dat de betrokken wethouder onmiddellijk ontslag neemt, kan de raad besluiten tot ontslag. Op het ontslagbesluit is artikel 4:8 van de Algemene wet bestuursrecht niet van toepassing. </text:p>
          <text:p text:style-name="al"/>
          <text:p text:style-name="al">Wetboek van Strafrecht: artikel 272 lid 1 </text:p>
          <text:p text:style-name="al">Hij die enig geheim waarvan hij weef of redelijkerwijs moet vermoeden dat hij uit hoofde van ambt, beroep of wettelijk voorschrift dan wel van vroeger ambt of beroep verplicht is het te bewaren, opzettelijk schendt, wordt gestraft met gevangenisstraf van fen hoogste een jaar of geldboete van de vierde categorie. </text:p>
          <text:p text:style-name="al"/>
          <text:p text:style-name="al">Wetboek van Strafrecht, artikel 363:</text:p>
          <text:p text:style-name="al">1.  Met gevangenisstraf van ten hoogste zes jaren of geldboete van de vijfde categorie wordt gestraft de ambtenaar: </text:p>
          <text:p text:style-name="al">o 1°.  die een gift of belofte dan wel een dienst aanneemt, wetende of redelijkerwijs vermoedende dat deze hem gedaan, verleend of aangeboden wordt teneinde hem te bewegen om in zijn bediening iets te doen of na te laten; </text:p>
          <text:p text:style-name="al">o 2°.  die een gift of belofte dan wel een dienst aanneemt, wetende of redelijkerwijs vermoedende dat deze hem gedaan, verleend of aangeboden wordt ten gevolge of naar aanleiding van hetgeen door hem in zijn huidige of vroegere bediening is gedaan of nagelaten; </text:p>
          <text:p text:style-name="al">o 3°.  die een gift of belofte dan wel een dienst vraagt teneinde hem te bewegen om in zijn bediening iets te doen of na te laten; </text:p>
          <text:p text:style-name="al">o 4°.  die een gift of belofte dan wel een dienst vraagt ten gevolge of naar aanleiding van hetgeen door hem in zijn huidige of vroegere bediening is gedaan of nagelaten. </text:p>
          <text:p text:style-name="al">2  Met dezelfde straf wordt gestraft hij die in het vooruitzicht van een aanstelling als ambtenaar, indien de aanstelling als ambtenaar is gevolgd, een feit begaat als in het eerste lid, onder 1° en 3°, omschreven. </text:p>
          <text:p text:style-name="al">3  Hij die een feit als omschreven in het eerste lid begaat in verband met zijn hoedanigheid van minister, staatssecretaris, commissaris van de Koning, gedeputeerde, burgemeester, wethouder of lid van een algemeen vertegenwoordigend orgaan, wordt gestraft met gevangenisstraf van ten hoogste acht jaren of geldboete van de vijfde categorie.</text:p>
          <text:p text:style-name="al"/>
          <text:p text:style-name="al"> </text:p>
          <text:p text:style-name="al"/>
          <text:p text:style-name="al">
          <text:span text:style-name="nadrukvet">
            <text:span text:style-name="nadrukcur">II</text:span>
          </text:span>
          <text:span text:style-name="nadrukvet">
            <text:span text:style-name="nadrukcur">REGELGEVING VOOR DE BURGEMEESTER</text:span>
          </text:span>
        </text:p>
          <text:p text:style-name="al"/>
          <text:p text:style-name="al">
          <text:span text:style-name="nadrukcur">BEVOEGDHEID BURGEMEESTER ALGEMEEN </text:span>
        </text:p>
          <text:p text:style-name="al">Gemeentewet, artikel 170 lid 2:</text:p>
          <text:p text:style-name="al">De burgemeester bevordert de bestuurlijke integriteit van de gemeente. </text:p>
          <text:p text:style-name="al"/>
          <text:p text:style-name="al">
          <text:span text:style-name="nadrukcur">NALEVING VAN DE CODE </text:span>
        </text:p>
          <text:p text:style-name="al">Gemeentewet, artikel 69 lid 2:</text:p>
          <text:p text:style-name="al">De raad stelt voor de burgemeester een gedragscode vast. </text:p>
          <text:p text:style-name="al"/>
          <text:p text:style-name="al">
          <text:span text:style-name="nadrukcur">EED/BELOFTE </text:span>
        </text:p>
          <text:p text:style-name="al">Gemeentewet, artikel 65:</text:p>
          <text:p text:style-name="al">Alvorens zijn ambt te aanvaarden, legt de burgemeester in handen van de commissaris van de Koning de volgende eed (verklaring en belofte) af." </text:p>
          <text:p text:style-name="al">"Ik zweer (verklaar) dat ik, om tot burgemeester benoemd te worden, rechtstreeks noch middellijk, onder welke naam of welk voorwendsel ook, enige gift of gunst heb gegeven of beloofd. </text:p>
          <text:p text:style-name="al">Ik zweer (verklaar en beloof) dat ik, om iets in dit ambt te doen of te laten, rechtstreeks noch middellijk enig geschenk of enige belofte heb aangenomen of zal aannemen. </text:p>
          <text:p text:style-name="al">Ik zweer (beloof) dat ik getrouw zal zijn aan de Grondwet, dat ik de wetten zal nakomen en dat ik mijn plichten als burgemeester naar eer en geweten zal vervullen. </text:p>
          <text:p text:style-name="al">Zo waarlijk helpe mij God Almachtig! </text:p>
          <text:p text:style-name="al">(Dat verklaar en beloof ik!' </text:p>
          <text:p text:style-name="al"/>
          <text:p text:style-name="al">
          <text:span text:style-name="nadrukcur">OPENBAARHEID FUNCTIES </text:span>
        </text:p>
          <text:p text:style-name="al">Gemeentewet, artikel 67:</text:p>
          <text:p text:style-name="al">1.  De burgemeester vervult geen nevenfuncties waarvan de uitoefening ongewenst is met het oog op de goede vervulling van zijn burgemeestersambt of op de handhaving van zijn onpartijdigheid en onafhankelijkheid of van het vertrouwen daarin. </text:p>
          <text:p text:style-name="al">2.  De burgemeester meldt zijn voornemen tot aanvaarding van een nevenfunctie, anders dan uit hoofde van zijn burgemeestersambt, aan de raad. </text:p>
          <text:p text:style-name="al">3.  De burgemeester maakt nevenfuncties, anders dan uit hoofde van zijn burgemeestersambt, en de inkomsten uit die functies openbaar. Openbaarmaking geschiedt door terinzagelegging op het gemeentehuis uiterlijk op 1 april na het kalenderjaar waarin de inkomsten zijn genoten. </text:p>
          <text:p text:style-name="al">4.  Onder inkomsten wordt verstaan: loon in de zin van artikel 9 van de Wet op de loonbelasting 1964, verminderd met de eindheffingsbestanddelen bedoeld in artikel 31 van die wet. </text:p>
          <text:p text:style-name="al"/>
          <text:p text:style-name="al">
          <text:span text:style-name="nadrukcur">Verboden functies </text:span>
        </text:p>
          <text:p text:style-name="al">Gemeentewet, artikel 68 lid 1:</text:p>
          <text:p text:style-name="al">De burgemeester is niet tevens: </text:p>
          <text:p text:style-name="al">a.  minister; </text:p>
          <text:p text:style-name="al">b.  staatssecretaris; </text:p>
          <text:p text:style-name="al">c.  lid van de Raad van State; </text:p>
          <text:p text:style-name="al">d.  lid van de Algemene Rekenkamer; </text:p>
          <text:p text:style-name="al">e.  Nationale ombudsman; </text:p>
          <text:p text:style-name="al">f.  substituut-ombudsman als bedoeld in artikel 9, eerste lid, van de Wet Nationale ombudsman; </text:p>
          <text:p text:style-name="al">g.  commissaris van de Koning; </text:p>
          <text:p text:style-name="al">h.  gedeputeerde; </text:p>
          <text:p text:style-name="al">i.  secretaris van de provincie; </text:p>
          <text:p text:style-name="al">j.  griffier van de provincie; </text:p>
          <text:p text:style-name="al">k.  lid van de rekenkamer van de provincie waarin de gemeente waar hij burgemeester is, is gelegen; </text:p>
          <text:p text:style-name="al">l.  lid van een raad; </text:p>
          <text:p text:style-name="al">m.  wethouder; </text:p>
          <text:p text:style-name="al">n.  lid van de rekenkamer; </text:p>
          <text:p text:style-name="al">o.  ombudsman of lid van de ombudscommissie als bedoeld in artikel 81 p, eerste lid; </text:p>
          <text:p text:style-name="al">p.  ambtenaar, door of vanwege het gemeentebestuur aangesteld of daaraan ondergeschikt; </text:p>
          <text:p text:style-name="al">q.  ambtenaar, door of vanwege het Rijk of de provincie aangesteld, tot wiens taak behoort het verrichten van werkzaamheden in het kader van het toezicht op de gemeente; </text:p>
          <text:p text:style-name="al">r.  functionaris die krachtens de wet of een algemene maatregel van bestuur het gemeentebestuur van advies dient. </text:p>
          <text:p text:style-name="al"/>
          <text:p text:style-name="al">Gemeentewet, artikel 68 lid 2:</text:p>
          <text:p text:style-name="al">In afwijking van het eerste lid, aanhef en onder p, kan een burgemeester tevens ambtenaar van de burgerlijke stand zijn. </text:p>
          <text:p text:style-name="al"/>
          <text:p text:style-name="al">
          <text:span text:style-name="nadrukcur">VERBODEN HANDELINGEN </text:span>
        </text:p>
          <text:p text:style-name="al">Gemeentewet, artikel 69 lid 1 jo artikel 15 lid 1:</text:p>
          <text:p text:style-name="al">Een lid van de raad (lees: de burgemeester) mag niet: </text:p>
          <text:p text:style-name="al">a.  als advocaat of adviseur in geschillen werkzaam zijn ten behoeve van de gemeente of het gemeentebestuur dan wel ten behoeve van de wederpartij van de gemeente of het gemeentebestuur; </text:p>
          <text:p text:style-name="al">b.  als gemachtigde in geschillen werkzaam zijn ten behoeve van de wederpartij van de gemeente of het gemeentebestuur; </text:p>
          <text:p text:style-name="al">c.  als vertegenwoordiger of adviseur werkzaam zijn ten behoeve van derden tot het met de gemeente aangaan van: </text:p>
          <text:p text:style-name="al">1e.  overeenkomsten als bedoeld in onderdeel d.; </text:p>
          <text:p text:style-name="al">2e.  overeenkomsten tot het leveren van onroerende zaken aan de gemeente; </text:p>
          <text:p text:style-name="al">d.  rechtstreeks of middellijk een overeenkomst aangaan betreffende:</text:p>
          <text:p text:style-name="al">1e.  het aannemen van werk ten behoeve van de gemeente; </text:p>
          <text:p text:style-name="al">2e.  het buiten dienstbetrekking tegen beloning verrichten van werkzaamheden ten behoeve van de gemeente; </text:p>
          <text:p text:style-name="al">3e.  het leveren van roerende zaken anders dan om niet aan de gemeente;</text:p>
          <text:p text:style-name="al">4e.  het verhuren van roerende zaken aan de gemeente; </text:p>
          <text:p text:style-name="al">5e.  het verwerven van betwiste vorderingen ten laste van de gemeente; </text:p>
          <text:p text:style-name="al">6e.  het van de gemeente onderhands verwerven van onroerende zaken of beperkte rechten waaraan deze zijn onderworpen; </text:p>
          <text:p text:style-name="al">7e.  het onderhands huren of pachten van de gemeente. </text:p>
          <text:p text:style-name="al"/>
          <text:p text:style-name="al">Gemeentewet, artikel 69 lid 1 jo artikel 15 lid 2:</text:p>
          <text:p text:style-name="al">Van het eerste lid, aanhef en onder d (lees: van artikel 15 lid 1, aanhef en onder d), kunnen (lees: kan) gedeputeerde staten (lees: de commissaris van de Koning) ontheffing verlenen.</text:p>
          <text:p text:style-name="al"/>
          <text:p text:style-name="al">GEDRAG BIJ STEMMEN </text:p>
          <text:p text:style-name="al">Gemeentewet, artikel 58 jo artikel 28 lid 1:</text:p>
          <text:p text:style-name="al">Een lid van de raad (lees: een lid van het college) neemt niet deel aan de stemming over: </text:p>
          <text:p text:style-name="al">1.  Het college en elk van zijn leden afzonderlijk zijn aan de raad verantwoording schuldig over het door het college gevoerde bestuur. </text:p>
          <text:p text:style-name="al">2.  Zij geven de raad alle inlichtingen die de raad voor de uitoefening van zijn taak nodig heeft. </text:p>
          <text:p text:style-name="al">3.  Zij geven de raad mondeling of schriftelijk de door een of meer leden gevraagde inlichtingen, tenzij het verstrekken ervan in strijd is met het openbaar belang. </text:p>
          <text:p text:style-name="al">4.  Zij geven de raad vooraf inlichtingen over de uitoefening van de bevoegdheden, bedoeld in artikel 160, eerste lid onder e, f, g en h, indien de raad daarom verzoekt of indien de uitoefening ingrijpende gevolgen kan hebben voor de gemeente. In het laatste geval neemt het college geen besluit dan nadat de raad in de gelegenheid is gesteld zijn wensen en bedenkingen ter kennis van het college te brengen. </text:p>
          <text:p text:style-name="al">5.  Indien de uitoefening van de bevoegdheid, bedoeld in artikel 160, eerste lid, onder f, geen uitstel kan lijden, geven zij in afwijking van het vierde lid de raad zo spoedig mogelijk inlichtingen over de uitoefening van deze bevoegdheid en het terzake genomen besluit. </text:p>
          <text:p text:style-name="al"/>
          <text:p text:style-name="al">Gemeentewet, artikel 180:</text:p>
          <text:p text:style-name="al">1.  De burgemeester is aan de raad verantwoording schuldig over het door hem gevoerde bestuur. </text:p>
          <text:p text:style-name="al">2.  Hij geeft de raad alle inlichtingen die de raad voor de uitoefening van zijn taak nodig heeft. </text:p>
          <text:p text:style-name="al">3.  Hij geeft de raad mondeling of schriftelijk de door een of meer leden gevraagde inlichtingen, tenzij het verstrekken ervan in strijd is met het openbaar belang. </text:p>
          <text:p text:style-name="al"/>
          <text:p text:style-name="al">
          <text:span text:style-name="nadrukcur">GEHEIMHOUDING </text:span>
        </text:p>
          <text:p text:style-name="al">Gemeentewet, artikel 54:</text:p>
          <text:p text:style-name="al">1.  De vergaderingen van het college worden met gesloten deuren gehouden, voor zover het college niet anders heeft bepaald. </text:p>
          <text:p text:style-name="al">2.  Het reglement van orde voor de vergaderingen kan regels geven omtrent de openbaarheid van de vergaderingen van het college. </text:p>
          <text:p text:style-name="al"/>
          <text:p text:style-name="al">Gemeentewet, artikel 55:</text:p>
          <text:p text:style-name="al">1.  Het college kan op grond van een belang, genoemd in artikel 10 van de Wet openbaarheid van bestuur, omtrent het in een besloten vergadering behandelde en omtrent de inhoud van de stukken die aan het college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het college haar opheft. </text:p>
          <text:p text:style-name="al">2.  Op grond van een belang, genoemd in artikel 10 van de Wet openbaarheid van bestuur, kan de geheimhouding eveneens worden opgelegd door de burgemeester of een commissie, ten aanzien van de stukken die zij aan het college overleggen. Daarvan wordt op de stukken melding gemaakt. </text:p>
          <text:p text:style-name="al">De geheimhouding wordt in acht genomen totdat het orgaan dat de verplichting heeft opgelegd, dan wel de raad haar opheft. </text:p>
          <text:p text:style-name="al">3.  Indien het college zich ter zake van het behandelde waarvoor een verplichting tot geheim- houding geldt tot de raad heeft gericht, wordt de geheimhouding in acht genomen totdat de raad haar opheft. </text:p>
          <text:p text:style-name="al"/>
          <text:p text:style-name="al">
          <text:span text:style-name="nadrukcur">VERTROUWELIJKHEID </text:span>
        </text:p>
          <text:p text:style-name="al">Algemene wet bestuursrecht, artikel 2:5:</text:p>
          <text:p text:style-name="al">1.  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text:p>
          <text:p text:style-name="al">2.  Het eerste lid is mede van toepassing op instellingen en daartoe behorende of daarvoor werkzame personen die door een bestuursorgaan worden betrokken bij de uitvoering van zijn taak, en op instellingen en daartoe behorende of daarvoor werkzame personen die een bij of krachtens de wet toegekende taak uitoefenen. </text:p>
          <text:p text:style-name="al"/>
          <text:p text:style-name="al">
          <text:span text:style-name="nadrukcur">OPENBAARHEID VAN BESTUUR </text:span>
        </text:p>
          <text:p text:style-name="al">Wet openbaarheid van bestuur</text:p>
          <text:p text:style-name="al">De regelgeving komt erop neer dat de bestuursorganen gevraagd en ongevraagd documenten over bestuurlijke aangelegenheden openbaar maken, tenzij de uitzonderingsgronden en beperkingen van artikel 10 WOB van toepassing zijn. </text:p>
          <text:p text:style-name="al"/>
          <text:p text:style-name="al">Gemeentewet, artikel 60:</text:p>
          <text:p text:style-name="al">1.  De raad kan regelen van welke beslissingen van het college aan de leden van de raad kennisgeving wordt gedaan. Daarbij kan de raad de gevallen bepalen waarin met terinzagelegging kan worden volstaan. </text:p>
          <text:p text:style-name="al">2.  Het college laat de kennisgeving of terinzagelegging achterwege voor zover deze in strijd is met het openbaar belang. </text:p>
          <text:p text:style-name="al">3.  Het college maakt de besluitenlijst van zijn vergaderingen op de in de gemeente gebruikelijke wijze openbaar. Het college laat de openbaarmaking achterwege voor zover het aangelegenheden betreft ten aanzien waarvan op grond van artikel 55 geheimhouding is opgelegd of ten aanzien waarvan openbaarmaking in strijd is met het openbaar belang. </text:p>
          <text:p text:style-name="al"/>
          <text:p text:style-name="al">
          <text:span text:style-name="nadrukcur">VERGOEDINGEN </text:span>
        </text:p>
          <text:p text:style-name="al">Gemeentewet, artikel 66:</text:p>
          <text:p text:style-name="al">1.  De burgemeester geniet ten laste van de gemeente een bezoldiging, die bij of krachtens algemene maatregel van bestuur wordt geregeld. </text:p>
          <text:p text:style-name="al">2.  Daarbij kunnen tevens regels worden gesteld betreffende tegemoetkoming in of vergoeding van bijzondere kosten en betreffende andere financiële voorzieningen die verband houden met de vervulling van het burgemeestersambt. </text:p>
          <text:p text:style-name="al">3.  Buiten hetgeen hem bij of krachtens de wet is toegekend, geniet de burgemeester als zodanig geen inkomsten, in welke vorm ook, ten laste van de gemeente. </text:p>
          <text:p text:style-name="al">4.  De burgemeester geniet geen vergoedingen, in welke vorm ook, voor werkzaamheden, verricht in nevenfuncties welke hij vervult uit hoofde van het burgemeestersambt, ongeacht of die vergoedingen ten laste van de gemeente komen of niet. Indien deze vergoedingen worden uitgekeerd, worden zij gestort in de gemeentekas. </text:p>
          <text:p text:style-name="al">5.  Tot vergoedingen als bedoeld in het vierde lid, behoren inkomsten, onder welke benaming ook, uit nevenfuncties die de burgemeester neerlegt bij beëindiging van het ambt. </text:p>
          <text:p text:style-name="al">6.  Andere inkomsten dan die bedoeld in het vierde lid worden met de bezoldiging verrekend overeenkomstig artikel 3 van de Wet schadeloosstelling leden Tweede Kamer. </text:p>
          <text:p text:style-name="al">7.  Bij algemene maatregel van bestuur worden regels gesteld over de wijze waarop de burgemeester gegevens over de inkomsten, bedoeld in het zesde lid, verstrekt, en de gevolgen van het niet verstrekken van deze gegevens. </text:p>
          <text:p text:style-name="al"/>
          <text:p text:style-name="al">GEBRUIK GEMEENTELIJKE FACILITEITEN </text:p>
          <text:p text:style-name="al">Rechtspositiebesluit burgemeesters en Regeling rechtspositie burgemeesters </text:p>
          <text:p text:style-name="al">In deze regelgeving staat omschreven op welke faciliteiten de burgemeester aanspraak heeft. Deze zijn vergelijkbaar met die van de wethouders. </text:p>
          <text:p text:style-name="al"/>
          <text:p text:style-name="al">
          <text:span text:style-name="nadrukcur">FORMELE SANCTIES </text:span>
        </text:p>
          <text:p text:style-name="al">Gemeentewet, artikel 61 b:</text:p>
          <text:p text:style-name="al">1.  De burgemeester kan te allen tijde bij koninklijk besluit op voordracht van Onze Minister worden ontslagen. </text:p>
          <text:p text:style-name="al">2.  Indien sprake is van een verstoorde verhouding tussen de burgemeester en de raad, kan de raad, door tussenkomst van de commissaris van de Koning, een aanbeveling fot ontslag zenden aan Onze Minister. </text:p>
          <text:p text:style-name="al">3.  Voordat de raad verklaart dat van een verstoorde verhouding tussen de burgemeester en de raad sprake is, overlegt hij met de commissaris over de aanleiding tot die verklaring. </text:p>
          <text:p text:style-name="al">4.  Een aanbeveling vormt geen onderwerp van beraadslagingen en wordt niet vastgesteld dan nadat de raad tenminste twee weken en ten hoogste drie maanden tevoren heeft verklaard, dat tussen de burgemeester en de raad sprake is van een verstoorde verhouding. </text:p>
          <text:p text:style-name="al">5.  De oproeping fot de vergadering waarin over de aanbeveling wordt beraadslaagd of besloten, wordt tenminste achtenveertig uur voor de aanvang of zoveel eerder als de raad heeft bepaald, bij de leden van de raad bezorgd. Zij vermeldt het voorstel tot de aanbeveling. </text:p>
          <text:p text:style-name="al">6.  De commissaris brengt advies uit aan Onze Minister over de aanbeveling. </text:p>
          <text:p text:style-name="al">7.  Onze Minister wijkt in zijn voordracht slechts af van de aanbeveling op gronden ontleend aan het advies van de commissaris dan wel op andere zwaarwegende gronden. </text:p>
          <text:p text:style-name="al"/>
          <text:p text:style-name="al">Gemeentewet, artikel 62:</text:p>
          <text:p text:style-name="al">1.  De burgemeester kan bij koninklijk besluit worden geschorst. </text:p>
          <text:p text:style-name="al">2.  Onze Minister kan, in afwachting van een besluit omtrent schorsing, bepalen dat de burgemeester zijn functie niet uitoefent. </text:p>
          <text:p text:style-name="al">3.  Een besluit als bedoeld in het tweede lid vervalt, indien niet binnen een maand een besluit omtrent de schorsing is genomen. </text:p>
          <text:p text:style-name="al"/>
          <text:p text:style-name="al">Wetboek van Strafrecht, artikel 272 lid 1:</text:p>
          <text:p text:style-name="al">Hij die enig geheim waarvan hij weet of redelijkerwijs moet vermoeden dat hij uit hoofde van ambt, beroep of wettelijk voorschrift dan wel van vroeger ambt of beroep verplicht is het te bewaren, opzettelijk schendt, wordt gestraft met gevangenisstraf van ten hoogste een jaar of geldboete van de vierde categorie. </text:p>
          <text:p text:style-name="al"/>
          <text:p text:style-name="al">Wetboek van Strafrecht, artikel 363:</text:p>
          <text:p text:style-name="al">1  Met gevangenisstraf van ten hoogste zes jaren of geldboete van de vijfde categorie wordt gestraft de ambtenaar: </text:p>
          <text:p text:style-name="al">o 1°.  die een gift of belofte dan wel een dienst aanneemt, wetende of redelijkerwijs vermoedende dat deze hem gedaan, verleend of aangeboden wordt teneinde hem te bewegen om in zijn bediening iets te doen of na te laten; </text:p>
          <text:p text:style-name="al">o 2°.  die een gift of belofte dan wel een dienst aanneemt, wetende of redelijkerwijs vermoedende dat deze hem gedaan, verleend of aangeboden wordt ten gevolge of naar aanleiding van hetgeen door hem in zijn huidige of vroegere bediening is gedaan of nagelaten; </text:p>
          <text:p text:style-name="al">o 3°.  die een gift of belofte dan wel een dienst vraagt teneinde hem te bewegen om in zijn bediening iets te doen of na te laten; </text:p>
          <text:p text:style-name="al">o 4°.  die een gift of belofte dan wel een dienst vraagt ten gevolge of naar aanleiding van hetgeen door hem in zijn huidige of vroegere bediening is gedaan of nagelaten. </text:p>
          <text:p text:style-name="al">2  Met dezelfde straf wordt gestraft hij die in het vooruitzicht van een aanstelling als ambtenaar, indien de aanstelling als ambtenaar is gevolgd, een feit begaat als in het eerste lid, onder 1° en 3°, omschreven. </text:p>
          <text:p text:style-name="al">3  Hij die een feit als omschreven in het eerste lid begaat in verband met zijn hoedanigheid van minister, staatssecretaris, commissaris van de Koning, gedeputeerde, burgemeester, wethouder of lid van een algemeen vertegenwoordigend orgaan, wordt gestraft met gevangenisstraf van ten hoogste acht jaren of geldboete van de vijfde categori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95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BESTUURDERS DE BIL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951</meta:user-defined>
    <meta:user-defined meta:name="OVERHEIDop.GmbID/DC.identifier">gmb-2018-2595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De Bilt</meta:user-defined>
    <meta:user-defined meta:name="DC.source">artikel 69, tweede lid, van de Gemeentewet;1.0:c:BWBR0005416&amp;artikel=69&amp;lid=2&amp;g=2018-01-01</meta:user-defined>
    <meta:user-defined meta:name="DC.source">artikel 41c, tweede lid, van de Gemeentewet;1.0:c:BWBR0005416&amp;artikel=41c&amp;lid=2&amp;g=2018-01-01</meta:user-defined>
    <meta:user-defined meta:name="OVERHEIDop.referentienummer">248019</meta:user-defined>
    <meta:user-defined meta:name="DCTERMS.abstract">Deze gedragscode en de bijbehorende bijlagen bevatten regels voor de wethouders en de burgemeester voor wat betreft integriteit.</meta:user-defined>
    <meta:user-defined meta:name="DCTERMS.alternative">Gedragscode integriteit bestuurders De Bilt 2018</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xs:date/OVERHEIDop.startdatum">2018-02-08</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op.betreftRegeling">CVDR607888_1</meta:user-defined>
    <meta:user-defined meta:name="OVERHEIDop.versieInformatie"/>
  </office:meta>
</office:document-meta>
</file>