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Woudweg 63, 7381 BA Klarenbeek, het veranderen van een woning (het dak en gevels isoleren, het verwijderen van asbest en ongedaan maken van woningsplits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18/018127</text:p>
            <text:p text:style-name="common-al">Het ontwerp-omgevingsvergunning en bijbehorende tekeningen liggen gedurende van 05-12-2018 tot en met 15-01-2019 ter inzage in het stadhuis. De openingstijden van het stadhuis en het Omgevingsloket vindt u op <text:span text:style-name="nadrukondlijn">www.apeldoorn.nl/stadhuis</text:span>. Het ontwerpbesluit kan op verzoek digitaal worden toegezonden door een mail te sturen aan infoomgevingsloket@apeldoorn.nl.</text:p>
            <text:p text:style-name="common-al">Tijdens de periode van terinzagelegging kan een ieder zowel mondeling als schriftelijk zienswijzen over het ontwerpbesluit naar voren brengen. Uw schriftelijke zienswijzen kunt u sturen aan:</text:p>
            <text:p text:style-name="last-al">Burgemeester en wethouders, Postbus 9033, 7300 ES Apeldoorn, onder vermelding van ‘zienswijze over ontwerpbesluit omgevingsvergunning D18/018127’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50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0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0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Woudweg 63, 7381 BA Klarenbeek, het veranderen van een woning (het dak en gevels isoleren, het verwijderen van asbest en ongedaan maken van woningsplits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07</meta:user-defined>
    <meta:user-defined meta:name="OVERHEIDop.GmbID/DC.identifier">gmb-2018-259507</meta:user-defined>
    <meta:user-defined meta:name="OVERHEID.TaxonomieBeleidsagenda/OVERHEID.category">Ruimte en infrastructuur | Organisatie en beleid</meta:user-defined>
    <meta:user-defined meta:name="OVERHEIDop.referentienummer">D18/018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A 63</meta:user-defined>
    <meta:user-defined meta:name="OVERHEIDop.woonplaats">Klarenbeek</meta:user-defined>
    <meta:user-defined meta:name="OVERHEIDop.straatnaam">Woud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063 464219</meta:user-defined>
    <meta:user-defined meta:name="OVERHEIDop.versieInformatie"/>
  </office:meta>
</office:document-meta>
</file>