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cidentele festiviteiten, Rijksweg 20, 6271 AE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VERIGE BESLUITEN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ncidentele festiviteit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Rijksweg 20, 6271 AE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Incidentele festiviteit</text:p>
                  </table:table-cell>
                  <table:table-cell table:style-name="entry" table:number-rows-spanned="1" table:number-columns-spanned="1">
                    <text:p text:style-name="table_al">1 december 201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50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0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cidentele festiviteiten, Rijksweg 20, 6271 AE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04</meta:user-defined>
    <meta:user-defined meta:name="OVERHEIDop.GmbID/DC.identifier">gmb-2018-25950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E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537 313989</meta:user-defined>
    <meta:user-defined meta:name="OVERHEIDop.versieInformatie"/>
  </office:meta>
</office:document-meta>
</file>