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het dak en de kozijnzen op het perceel Kringsloot-wes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18 heeft het college van burgemeester en wethouders van de gemeente Dalfsen een aanvraag ontvangen voor het vervangen van het dak en de kozijnen op het perceel Kringsloot-west 5 in Dalfsen. De aanvraag is geregistreerd onder zaaknummer Z/18/59387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50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het dak en de kozijnzen op het perceel Kringsloot-west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9500</meta:user-defined>
    <meta:user-defined meta:name="OVERHEIDop.GmbID/DC.identifier">gmb-2018-25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T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4 508075</meta:user-defined>
    <meta:user-defined meta:name="OVERHEID.EPSG28992/DC.spatial">215462.46 508055.13</meta:user-defined>
    <meta:user-defined meta:name="OVERHEIDop.versieInformatie"/>
  </office:meta>
</office:document-meta>
</file>