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3">
      <text:list-level-style-bullet text:bullet-char="-" text:level="1">
        <style:list-level-properties text:min-label-width="10mm"/>
      </text:list-level-style-bullet>
    </text:list-style>
    <text:list-style style:name="id1-3-2-4-103-1-3-1">
      <text:list-level-style-bullet text:bullet-char="-" text:level="1">
        <style:list-level-properties text:min-label-width="10mm"/>
      </text:list-level-style-bullet>
    </text:list-style>
    <text:list-style style:name="id1-3-2-4-103-1-3-2">
      <text:list-level-style-bullet text:bullet-char="-" text:level="1">
        <style:list-level-properties text:min-label-width="10mm"/>
      </text:list-level-style-bullet>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egstgeest houdende regels omtrent maatschappelijke ondersteuning Verordening maatschappelijke ondersteuning Oegstgees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Oegstgeest;</text:p>
            <text:p text:style-name="al"/>
            <text:p text:style-name="al">gelezen het voorstel van het college van burgemeester en wethouders van 16 oktober 2018 Z/18/113464/224543];</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dat op grond van uitspraken van de Centrale Raad van Beroep (CRvB) blijkt dat de gemeenteraad de essentiële onderdelen, waaronder het vaststellen van de hoogte van het persoonsgebonden budget (pgb) niet aan het college mag delegeren; </text:p>
            <text:p text:style-name="al">dat de nu in artikel 1 tot en met 6 van het Besluit Wmo Oegstgeest 2018 opgenomen bepalingen over de hoogte van het PGB moeten worden opgenomen in de Verordening Wmo Oegstgeest;</text:p>
            <text:p text:style-name="al"/>
            <text:p text:style-name="al">besluit vast te stellen de Verordening maatschappelijke ondersteuning Oegstgeest 2019</text:p>
            <text:p text:style-name="al"> </text:p>
            <text:p text:style-name="al">
            <text:span text:style-name="nadrukvet">Verordening maatschappelijke ondersteuning Oegstgeest 2019</text:span>
          </text:p>
            <text:p text:style-name="al"/>
            <text:p text:style-name="al">
            <text:span text:style-name="nadrukvet">Inhoudsopgave</text:span>
          </text:p>
            <text:p text:style-name="al"/>
            <text:p text:style-name="al">
            <text:span text:style-name="nadrukvet">Artikel 1 </text:span>
            <text:span text:style-name="nadrukvet">Begripsbepalingen</text:span>
          </text:p>
            <text:p text:style-name="al"/>
            <text:p text:style-name="al">
            <text:span text:style-name="nadrukvet">Artikel 2</text:span>
            <text:span text:style-name="nadrukvet">Melding hulpvraag</text:span>
          </text:p>
            <text:p text:style-name="al"/>
            <text:p text:style-name="al">
            <text:span text:style-name="nadrukvet">Artikel 3</text:span>
            <text:span text:style-name="nadrukvet">Cliëntondersteuning </text:span>
          </text:p>
            <text:p text:style-name="al"/>
            <text:p text:style-name="al">
            <text:span text:style-name="nadrukvet">Artikel 4</text:span>
            <text:span text:style-name="nadrukvet">Vooronderzoek; indienen persoonlijk plan</text:span>
          </text:p>
            <text:p text:style-name="al"/>
            <text:p text:style-name="al">
            <text:span text:style-name="nadrukvet">Artikel 5</text:span>
            <text:span text:style-name="nadrukvet">Gesprek</text:span>
          </text:p>
            <text:p text:style-name="al"/>
            <text:p text:style-name="al">
            <text:span text:style-name="nadrukvet">Artikel 6</text:span>
            <text:span text:style-name="nadrukvet">Verslag</text:span>
          </text:p>
            <text:p text:style-name="al"/>
            <text:p text:style-name="al">
            <text:span text:style-name="nadrukvet">Artikel 7 </text:span>
            <text:span text:style-name="nadrukvet">Aanvraag</text:span>
          </text:p>
            <text:p text:style-name="al"/>
            <text:p text:style-name="al">
            <text:span text:style-name="nadrukvet">Artikel 8</text:span>
            <text:span text:style-name="nadrukvet">Criteria voor een maatwerkvoorziening</text:span>
          </text:p>
            <text:p text:style-name="al"/>
            <text:p text:style-name="al">
            <text:span text:style-name="nadrukvet">Artikel 9</text:span>
            <text:span text:style-name="nadrukvet">Advisering</text:span>
          </text:p>
            <text:p text:style-name="al"/>
            <text:p text:style-name="al">
            <text:span text:style-name="nadrukvet">Artikel 10</text:span>
            <text:span text:style-name="nadrukvet">Inhoud beschikking</text:span>
          </text:p>
            <text:p text:style-name="al"/>
            <text:p text:style-name="al">
            <text:span text:style-name="nadrukvet">Artikel 11</text:span>
            <text:span text:style-name="nadrukvet">Regels voor pgb</text:span>
          </text:p>
            <text:p text:style-name="al"/>
            <text:p text:style-name="al">
            <text:span text:style-name="nadrukvet">Artikel 12</text:span>
            <text:span text:style-name="nadrukvet">Bijdrage in de kosten van algemene voorzieningen</text:span>
          </text:p>
            <text:p text:style-name="al"/>
            <text:p text:style-name="al">
            <text:span text:style-name="nadrukvet">Artikel 12a</text:span>
            <text:span text:style-name="nadrukvet">Bijdrage in de kosten van maatwerkvoorzieningen en pgb’s</text:span>
          </text:p>
            <text:p text:style-name="al"/>
            <text:p text:style-name="al">
            <text:span text:style-name="nadrukvet">Artikel 13</text:span>
            <text:span text:style-name="nadrukvet">Kwaliteitseisen maatschappelijke ondersteuning</text:span>
          </text:p>
            <text:p text:style-name="al"/>
            <text:p text:style-name="al">
            <text:span text:style-name="nadrukvet">Artikel 14</text:span>
            <text:span text:style-name="nadrukvet">Meldingsregeling calamiteiten en geweld</text:span>
          </text:p>
            <text:p text:style-name="al"/>
            <text:p text:style-name="al">
            <text:span text:style-name="nadrukvet">Artikel 15</text:span>
            <text:span text:style-name="nadrukvet">Voorkoming en bestrijding ten onrechte ontvangen maatwerkvoorzieningen en </text:span>
          </text:p>
            <text:p text:style-name="al">
            <text:span text:style-name="nadrukvet">pgb’s en misbruik of oneigenlijk gebruik van de Wmo 2015</text:span>
          </text:p>
            <text:p text:style-name="al"/>
            <text:p text:style-name="al">
            <text:span text:style-name="nadrukvet">Artikel 15a</text:span>
            <text:span text:style-name="nadrukvet">Opschorting betaling uit het pgb</text:span>
          </text:p>
            <text:p text:style-name="al"/>
            <text:p text:style-name="al">
            <text:span text:style-name="nadrukvet">Artikel 15b</text:span>
            <text:span text:style-name="nadrukvet">Onderzoek naar kwaliteit en recht- en doelmatigheid maatwerkvoorzieningen en pgb’s</text:span>
          </text:p>
            <text:p text:style-name="al"/>
            <text:p text:style-name="al">
            <text:span text:style-name="nadrukvet">Artikel 16</text:span>
            <text:span text:style-name="nadrukvet">Jaarlijkse waardering mantelzorgers</text:span>
          </text:p>
            <text:p text:style-name="al"/>
            <text:p text:style-name="al">
            <text:span text:style-name="nadrukvet">Artikel 17</text:span>
            <text:span text:style-name="nadrukvet">Maatwerkvoorziening in de vorm van een tegemoetkoming in de meerkosten</text:span>
          </text:p>
            <text:p text:style-name="al"/>
            <text:p text:style-name="al">
            <text:span text:style-name="nadrukvet">Artikel 18</text:span>
            <text:span text:style-name="nadrukvet">Verhouding prijs en kwaliteit levering dienst door derden</text:span>
          </text:p>
            <text:p text:style-name="al"/>
            <text:p text:style-name="al">
            <text:span text:style-name="nadrukvet">Artikel 19</text:span>
            <text:span text:style-name="nadrukvet">Klachtregeling</text:span>
          </text:p>
            <text:p text:style-name="al"/>
            <text:p text:style-name="al">
            <text:span text:style-name="nadrukvet">Artikel 20</text:span>
            <text:span text:style-name="nadrukvet">Medezeggenschap bij aanbieders van maatschappelijke ondersteuning</text:span>
          </text:p>
            <text:p text:style-name="al"/>
            <text:p text:style-name="al">
            <text:span text:style-name="nadrukvet">Artikel 21</text:span>
            <text:span text:style-name="nadrukvet">Betrekken van ingezetenen bij het beleid</text:span>
          </text:p>
            <text:p text:style-name="al"/>
            <text:p text:style-name="al">
            <text:span text:style-name="nadrukvet">Artikel 22</text:span>
            <text:span text:style-name="nadrukvet">Evaluatie</text:span>
          </text:p>
            <text:p text:style-name="al"/>
            <text:p text:style-name="al">
            <text:span text:style-name="nadrukvet">Artikel 23</text:span>
            <text:span text:style-name="nadrukvet">Privacy</text:span>
          </text:p>
            <text:p text:style-name="al"/>
            <text:p text:style-name="al">
            <text:span text:style-name="nadrukvet">Artikel 24</text:span>
            <text:span text:style-name="nadrukvet">Intrekking oude verordening en overgangsrecht</text:span>
          </text:p>
            <text:p text:style-name="al"/>
            <text:p text:style-name="al">
            <text:span text:style-name="nadrukvet">Artikel 25</text:span>
            <text:span text:style-name="nadrukvet">Inwerkingtreding en citeertitel</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
                <text:span text:style-name="nadrukvet">algemeen gebruikelijke voorziening</text:span>: voorziening die niet speciaal is bedoeld voor mensen met een beperking en die algemeen verkrijgbaar is en niet of niet veel duurder is dan vergelijkbare producten;</text:p>
              </text:list-item>
              <text:list-item text:style-override="id1-3-2-2-2-3-2">
                <text:number>-</text:number>
                <text:p text:style-name="al">
                <text:span text:style-name="nadrukvet">andere voorziening</text:span>: voorziening anders dan in het kader van de Wet maatschappelijke ondersteuning 2015;</text:p>
              </text:list-item>
              <text:list-item text:style-override="id1-3-2-2-2-3-3">
                <text:number>-</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2-3-4">
                <text:number>-</text:number>
                <text:p text:style-name="al">
                <text:span text:style-name="nadrukvet">beschermd wonen</text:span>: het bieden van onderdak en begeleiding aan personen met een psychische aandoening. </text:p>
              </text:list-item>
              <text:list-item text:style-override="id1-3-2-2-2-3-5">
                <text:number>-</text:number>
                <text:p text:style-name="al">
                <text:span text:style-name="nadrukvet">bijdrage</text:span>: bijdrage als bedoeld in artikel 2.1.4, eerste lid, van de wet;</text:p>
              </text:list-item>
              <text:list-item text:style-override="id1-3-2-2-2-3-6">
                <text:number>-</text:number>
                <text:p text:style-name="al">
                <text:span text:style-name="nadrukvet">CAK</text:span>: het CAK, genoemd in artikel 6.1.1, eerste lid, van de Wet langdurige zorg</text:p>
              </text:list-item>
              <text:list-item text:style-override="id1-3-2-2-2-3-7">
                <text:number>-</text:number>
                <text:p text:style-name="al">
                <text:span text:style-name="nadrukvet">cliënt</text:span>: onder cliënt wordt in voorkomende gevallen ook verstaan degene die namens de cliënt als gemachtigde of als bevoegde wettelijk vertegenwoordiger optreedt.</text:p>
              </text:list-item>
              <text:list-item text:style-override="id1-3-2-2-2-3-8">
                <text:number>-</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3-9">
                <text:number>-</text:number>
                <text:p text:style-name="al">
                <text:span text:style-name="nadrukvet">college</text:span>: College van Burgemeester en Wethouders van Oegstgeest.</text:p>
              </text:list-item>
              <text:list-item text:style-override="id1-3-2-2-2-3-10">
                <text:number>-</text:number>
                <text:p text:style-name="al">
                <text:span text:style-name="nadrukvet">eigen</text:span>
                <text:span text:style-name="nadrukvet">kracht</text:span>: het vermogen van individuen om het leven zo goed mogelijk vorm te geven en problemen op te lossen of dragelijk te maken.</text:p>
              </text:list-item>
              <text:list-item text:style-override="id1-3-2-2-2-3-11">
                <text:number>-</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2-2-3-12">
                <text:number>-</text:number>
                <text:p text:style-name="al">
                <text:span text:style-name="nadrukvet">gesprek</text:span>: gesprek in het kader van het onderzoek als bedoeld in artikel 2.3.2, eerste lid, van de wet;</text:p>
              </text:list-item>
              <text:list-item text:style-override="id1-3-2-2-2-3-13">
                <text:number>-</text:number>
                <text:p text:style-name="al">
                <text:span text:style-name="nadrukvet">hulpvraag</text:span>: behoefte aan maatschappelijke ondersteuning als bedoeld in artikel 2.3.2, eerste lid, van de wet;</text:p>
              </text:list-item>
              <text:list-item text:style-override="id1-3-2-2-2-3-14">
                <text:number>-</text:number>
                <text:p text:style-name="al">
                <text:span text:style-name="nadrukvet">logeerbaar</text:span>
                <text:span text:style-name="nadrukvet">maken</text:span>: toegankelijk en bruikbaar maken van de woonruimte</text:p>
              </text:list-item>
              <text:list-item text:style-override="id1-3-2-2-2-3-15">
                <text:number>-</text:number>
                <text:p text:style-name="al">maatwerkvoorziening: maatwerkvoorziening als bedoeld in artikel 1.1.1 van de wet. op de behoeften, persoonskenmerken en mogelijkheden van een persoon afgestemd geheel van diensten, hulpmiddelen, woningaanpassingen en andere maatregelen.</text:p>
              </text:list-item>
              <text:list-item text:style-override="id1-3-2-2-2-3-16">
                <text:number>-</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3-17">
                <text:number>-</text:number>
                <text:p text:style-name="al">
                <text:span text:style-name="nadrukvet">melding</text:span>: melding aan het college als bedoeld in artikel 2.3.2, eerste lid, van de wet;</text:p>
              </text:list-item>
              <text:list-item text:style-override="id1-3-2-2-2-3-18">
                <text:number>-</text:number>
                <text:p text:style-name="al">
                <text:span text:style-name="nadrukvet">ondersteuningsplan</text:span>: de weergave van de adviezen, verwijzingen en afspraken die in samenspraak met de cliënt zijn gemaakt naar aanleiding van zijn melding, alsmede de beoogde resultaten en de toekomstige evaluatie daarvan. </text:p>
              </text:list-item>
              <text:list-item text:style-override="id1-3-2-2-2-3-19">
                <text:number>-</text:number>
                <text:p text:style-name="al">
                <text:span text:style-name="nadrukvet">opvang</text:span>: onderdak en begeleiding voor personen die de thuissituatie hebben verlaten, al dan niet in verband met risico’s voor hun veiligheid als gevolg van huiselijk geweld, en die niet in staat zijn zich op eigen kracht te handhaven in de samenleving;</text:p>
              </text:list-item>
              <text:list-item text:style-override="id1-3-2-2-2-3-20">
                <text:number>-</text:number>
                <text:p text:style-name="al">
                <text:span text:style-name="nadrukvet">persoonlijk plan</text:span>: plan waarin een cliënt de omstandigheden, bedoeld in artikel 2.3.2 vierde lid, onderdelen a tot en met g, van de wet beschrijft en aangeeft welke maatschappelijke ondersteuning naar zijn mening het meest is aangewezen.</text:p>
              </text:list-item>
              <text:list-item text:style-override="id1-3-2-2-2-3-21">
                <text:number>-</text:number>
                <text:p text:style-name="al">
                <text:span text:style-name="nadrukvet">persoonsgebonden budget (PGB)</text:span>: bedrag waaruit namens het college betalingen worden gedaan voor diensten, hulpmiddelen, woningaanpassingen en andere maatregelen die tot een maatwerkvoorziening behoren, en die een cliënt van derden heeft betrokken.</text:p>
              </text:list-item>
              <text:list-item text:style-override="id1-3-2-2-2-3-22">
                <text:number>-</text:number>
                <text:p text:style-name="al">
                <text:span text:style-name="nadrukvet">Sociaal Team</text:span>: het Sociaal team Oegstgeest, een samenwerkingsverband van partijen op het terrein van welzijn, ondersteuning en zorg, gericht op het ontwikkelen en behouden van de zelfredzaamheid, zelfstandigheid en zelfstandig wonen van burgers met een beperking. Het team werkt aan een integrale, effectieve en efficiënte inzet van ondersteuning en zorg door coördinatie van mensen en middelen.</text:p>
              </text:list-item>
              <text:list-item text:style-override="id1-3-2-2-2-3-23">
                <text:number>-</text:number>
                <text:p text:style-name="al">
                <text:span text:style-name="nadrukvet">Uitvoeringsbesluit</text:span>: Uitvoeringsbesluit maatschappelijke ondersteuning van het Rijk.</text:p>
              </text:list-item>
              <text:list-item text:style-override="id1-3-2-2-2-3-24">
                <text:number>-</text:number>
                <text:p text:style-name="al">
                <text:span text:style-name="nadrukvet">verslag</text:span>: een weergave van de uitkomsten van het onderzoek als bedoeld in artikel 2.3.2 van de wet.</text:p>
              </text:list-item>
              <text:list-item text:style-override="id1-3-2-2-2-3-25">
                <text:number>-</text:number>
                <text:p text:style-name="al">
                <text:span text:style-name="nadrukvet">voorzienbaar</text:span>: te voorspellen, te verwachten.</text:p>
              </text:list-item>
              <text:list-item text:style-override="id1-3-2-2-2-3-26">
                <text:number>-</text:number>
                <text:p text:style-name="al">
                <text:span text:style-name="nadrukvet">voorliggende voorziening</text:span>: algemene (gebruikelijke) voorziening of andere voorziening waarmee een vergelijkbaar adequaat resultaat wordt bereikt als met een voorziening op grond van de wet.</text:p>
              </text:list-item>
              <text:list-item text:style-override="id1-3-2-2-2-3-27">
                <text:number>-</text:number>
                <text:p text:style-name="al">
                <text:span text:style-name="nadrukvet">wet</text:span>: Wet maatschappelijke ondersteuning 2015.</text:p>
              </text:list-item>
              <text:list-item text:style-override="id1-3-2-2-2-3-28">
                <text:number>-</text:number>
                <text:p text:style-name="al">
                <text:span text:style-name="nadrukvet">zorgaanbieder</text:span>: natuurlijke persoon of rechtspersoon die jegens het college gehouden is een algemene voorziening of een maatwerkvoorziening te leveren;</text:p>
              </text:list-item>
              <text:list-item text:style-override="id1-3-2-2-2-3-29">
                <text:number>-</text:number>
                <text:p text:style-name="al">
                <text:span text:style-name="nadrukvet">zaak</text:span>: hulpmiddelen, woningaanpassingen en andere maatregelen, niet zijnde diensten.</text:p>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het college worden gemeld.</text:p>
              </text:list-item>
              <text:list-item text:style-override="id1-3-2-2-3-3">
                <text:number>2.</text:number>
                <text:p text:style-name="al">Het college bevestigt de ontvangst van een melding schriftelijk.</text:p>
              </text:list-item>
              <text:list-item text:style-override="id1-3-2-2-3-4">
                <text:number>3.</text:number>
                <text:p text:style-name="al">Het college bevordert maximale toegankelijkheid voor alle inwoners die een melding willen doen van een ondersteuningsbehoefte.</text:p>
              </text:list-item>
              <text:list-item text:style-override="id1-3-2-2-3-5">
                <text:number>4.</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Het college zorgt ervoor dat ingezetenen een beroep kunnen doen op kosteloze onafhankelijke cliëntondersteuning, waarbij het belang van de cliënt uitgangspunt is.</text:p>
              </text:list-item>
              <text:list-item text:style-override="id1-3-2-2-4-3">
                <text:number>2.</text:number>
                <text:p text:style-name="al">Het college wijst de cliënt en zijn mantelzorger voor het onderzoek, bedoeld in artikel 2.3.2, eerste lid, van de wet, op de mogelijkheid gebruik te maken van onafhankelijke gratis cliëntondersteuning.</text:p>
              </text:list-item>
            </text:list>
          </text:section>
          <text:section text:name="artikel_id1-3-2-2-5" text:style-name="artikel">
            <text:p text:style-name="artikel_kop_titel"><text:span text:style-name="artikel_kop_label">Artikel</text:span> <text:span text:style-name="artikel_kop_nr">4.</text:span> Vooronderzoek; indienen persoonlijk plan</text:p>
            <text:list text:style-name="id1-3-2-2-5-2">
              <text:list-item text:style-override="id1-3-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5-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5-4">
                <text:number>3.</text:number>
                <text:p text:style-name="al">Als de cliënt genoegzaam bekend is bij de gemeente, kan het college in overeenstemming met de cliënt afzien van een vooronderzoek als bedoeld in het eerste en tweede lid.</text:p>
              </text:list-item>
              <text:list-item text:style-override="id1-3-2-2-5-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6-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6-2-3-5">
                    <text:number>e.</text:number>
                    <text:p text:style-name="al">de behoefte aan maatregelen ter ondersteuning van de mantelzorger van de cliënt;</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artikel 2.1.4 van de wet verschuldigd zal zijn, en</text:p>
                  </text:list-item>
                  <text:list-item text:style-override="id1-3-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6-3">
                <text:number>2.</text:number>
                <text:p text:style-name="al">Als de cliënt een persoonlijk plan als bedoeld in artikel 4, vierde lid, aan het college heeft overhandigd, betrekt het college dat plan bij het onderzoek, bedoeld in het eerste lid.</text:p>
              </text:list-item>
              <text:list-item text:style-override="id1-3-2-2-6-4">
                <text:number>3.</text:number>
                <text:p text:style-name="al">Het college informeert de cliënt over de gang van zaken bij het gesprek, diens rechten en plichten en de vervolgprocedure.</text:p>
              </text:list-item>
              <text:list-item text:style-override="id1-3-2-2-6-5">
                <text:number>4.</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
                <text:number>1.</text:number>
                <text:p text:style-name="al">Het college zorgt voor schriftelijke verslaglegging van het onderzoek.</text:p>
              </text:list-item>
              <text:list-item text:style-override="id1-3-2-2-7-3">
                <text:number>2.</text:number>
                <text:p text:style-name="al">De cliënt ontvangt, zo spoedig mogelijk maar uiterlijk binnen zes weken na de melding, een schriftelijke weergave van de uitkomsten van het onderzoek. Indien er een ondersteuningsplan wordt opgesteld geldt dat als verslag van het onderzoek.</text:p>
              </text:list-item>
              <text:list-item text:style-override="id1-3-2-2-7-4">
                <text:number>3.</text:number>
                <text:p text:style-name="al">Opmerkingen of latere aanvullingen van de cliënt worden aan het verslag toegevoegd. </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of zijn gemachtigde of vertegenwoordiger kan een aanvraag om een maatwerkvoorziening schriftelijk indienen bij het college.</text:p>
              </text:list-item>
              <text:list-item text:style-override="id1-3-2-2-8-3">
                <text:number>2.</text:number>
                <text:p text:style-name="al">Het college kan een ondertekend verslag van het gesprek aanmerken als aanvraag als de cliënt dat op het verslag heeft aangegeven. </text:p>
              </text:list-item>
            </text:list>
          </text:section>
          <text:section text:name="artikel_id1-3-2-2-9" text:style-name="artikel">
            <text:p text:style-name="artikel_kop_titel"><text:span text:style-name="artikel_kop_label">Artikel</text:span> <text:span text:style-name="artikel_kop_nr">8.</text:span> Criteria voor een maatwerkvoorziening </text:p>
            <text:list text:style-name="id1-3-2-2-9-2">
              <text:list-item text:style-override="id1-3-2-2-9-2">
                <text:number>1.</text:number>
                <text:p text:style-name="al">Het college neemt het verslag als uitgangspunt voor de beoordeling van een aanvraag om een maatwerkvoorziening.</text:p>
              </text:list-item>
              <text:list-item text:style-override="id1-3-2-2-9-3">
                <text:number>2.</text:number>
                <text:p text:style-name="al">Een cliënt komt in aanmerking voor een maatwerkvoorziening:</text:p>
                <text:list text:style-name="id1-3-2-2-9-3-3">
                  <text:list-item text:style-override="id1-3-2-2-9-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9-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9-4">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9-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9-5-3">
                  <text:list-item text:style-override="id1-3-2-2-9-5-3-1">
                    <text:number>a.</text:number>
                    <text:p text:style-name="al">tenzij de eerder verstrekte voorziening verloren is gegaan als gevolg van omstandigheden die niet aan de cliënt zijn toe te rekenen; </text:p>
                  </text:list-item>
                  <text:list-item text:style-override="id1-3-2-2-9-5-3-2">
                    <text:number>b.</text:number>
                    <text:p text:style-name="al">tenzij de cliënt geheel of gedeeltelijk tegemoet komt in de veroorzaakte kosten, of </text:p>
                  </text:list-item>
                  <text:list-item text:style-override="id1-3-2-2-9-5-3-3">
                    <text:number>c.</text:number>
                    <text:p text:style-name="al">als de eerder verstrekte voorziening niet langer een oplossing biedt voor de behoefte van de cliënt aan maatschappelijke ondersteuning.</text:p>
                  </text:list-item>
                </text:list>
              </text:list-item>
              <text:list-item text:style-override="id1-3-2-2-9-6">
                <text:number>5.</text:number>
                <text:p text:style-name="al">Als een maatwerkvoorziening noodzakelijk is, verstrekt het college de goedkoopst adequate voorziening.</text:p>
              </text:list-item>
            </text:list>
          </text:section>
          <text:section text:name="artikel_id1-3-2-2-10"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1" text:style-name="artikel">
            <text:p text:style-name="artikel_kop_titel"><text:span text:style-name="artikel_kop_label">Artikel</text:span> <text:span text:style-name="artikel_kop_nr">10.</text:span> Inhoud beschikking </text:p>
            <text:list text:style-name="id1-3-2-2-11-2">
              <text:list-item text:style-override="id1-3-2-2-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de te verstrekken voorziening is en wat het beoogde resultaat daarvan is;</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 indien van toepassing, en</text:p>
                  </text:list-item>
                  <text:list-item text:style-override="id1-3-2-2-11-3-3-4">
                    <text:number>d.</text:number>
                    <text:p text:style-name="al">welke andere voorzieningen relevant zijn of kunnen zijn.</text:p>
                  </text:list-item>
                </text:list>
              </text:list-item>
              <text:list-item text:style-override="id1-3-2-2-11-4">
                <text:number>3.</text:number>
                <text:p text:style-name="al">Bij het verstrekken van een maatwerkvoorziening in de vorm van een pgb wordt in de beschikking in ieder geval vastgelegd:</text:p>
                <text:list text:style-name="id1-3-2-2-11-4-3">
                  <text:list-item text:style-override="id1-3-2-2-11-4-3-1">
                    <text:number>a.</text:number>
                    <text:p text:style-name="al">voor welk resultaat het pgb kan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at de duur is van de verstrekking waarvoor het pgb is bedoeld, en</text:p>
                  </text:list-item>
                  <text:list-item text:style-override="id1-3-2-2-11-4-3-5">
                    <text:number>e.</text:number>
                    <text:p text:style-name="al">de wijze van verantwoording van de besteding van het pgb.</text:p>
                  </text:list-item>
                </text:list>
              </text:list-item>
              <text:list-item text:style-override="id1-3-2-2-11-5">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
                <text:number>1.</text:number>
                <text:p text:style-name="al">Het college verstrekt een persoonsgebonden budget in overeenstemming met artikel 2.3.6 van de wet. </text:p>
              </text:list-item>
              <text:list-item text:style-override="id1-3-2-2-12-3">
                <text:number>2.</text:number>
                <text:p text:style-name="al">Onverminderd artikel 2.3.6, tweede en vijfde lid, van de wet verstrekt het college geen persoonsgebonden budget voor zover de aanvraag betrekking heeft op kosten die de belanghebbende voorafgaand aan de indiening van de aanvraag heeft gemaakt en niet meer is na te gaan of de ingekochte voorziening noodzakelijk was. </text:p>
              </text:list-item>
              <text:list-item text:style-override="id1-3-2-2-12-4">
                <text:number>3.</text:number>
                <text:p text:style-name="al">De hoogte van een persoonsgebonden budget:</text:p>
                <text:list text:style-name="id1-3-2-2-12-4-3">
                  <text:list-item text:style-override="id1-3-2-2-12-4-3-1">
                    <text:number>a.</text:number>
                    <text:p text:style-name="al">wordt vastgesteld aan de hand van een door de cliënt opgesteld plan over hoe hij het persoonsgebonden budget gaat besteden;</text:p>
                  </text:list-item>
                  <text:list-item text:style-override="id1-3-2-2-12-4-3-2">
                    <text:number>b.</text:number>
                    <text:p text:style-name="al">wordt berekend op basis van een prijs of tarief waarmee redelijkerwijs is verzekerd dat het persoonsgebonden budget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4-3-3">
                    <text:number>c.</text:number>
                    <text:p text:style-name="al">bedraagt niet meer dan de kostprijs van de in de betreffende situatie goedkoopst adequate in de gemeente beschikbare maatwerkvoorziening in natura.</text:p>
                  </text:list-item>
                </text:list>
              </text:list-item>
              <text:list-item text:style-override="id1-3-2-2-12-5">
                <text:number>4.</text:number>
                <text:p text:style-name="al">De hoogte van een persoonsgebonden budget voor een cliënt ten behoeve van een zaak (zoals een hulpmiddel, woningaanpassing en autoaanpassing) wordt vastgesteld op basis van de kostprijs van de zaak die de cliënt zou hebben ontvangen als de zaak in natura zou zijn verstrekt waarbij rekening wordt gehouden met een reële termijn voor de technische afschrijving en de onderhouds- en verzekeringskosten.</text:p>
              </text:list-item>
              <text:list-item text:style-override="id1-3-2-2-12-6">
                <text:number>5.</text:number>
                <text:p text:style-name="al">De hoogte van een persoonsgebonden budget voor een cliënt ten behoeve van een dienst wordt vastgesteld op basis van het door het college gecontracteerde tarief in natura waarbij wordt uitgegaan van:</text:p>
                <text:list text:style-name="id1-3-2-2-12-6-3">
                  <text:list-item text:style-override="id1-3-2-2-12-6-3-1">
                    <text:number>a.</text:number>
                    <text:p text:style-name="al">90% van het tarief in natura wanneer het professionele ondersteuning betreft die geboden wordt door een professional in dienst van een zorgaanbieder;</text:p>
                  </text:list-item>
                  <text:list-item text:style-override="id1-3-2-2-12-6-3-2">
                    <text:number>b.</text:number>
                    <text:p text:style-name="al">80% van het tarief in natura wanneer het professionele ondersteuning betreft die geboden wordt door een ter zake kundig gediplomeerde zelfstandige zonder personeel (zzp’er);</text:p>
                  </text:list-item>
                  <text:list-item text:style-override="id1-3-2-2-12-6-3-3">
                    <text:number>c.</text:number>
                    <text:p text:style-name="al">50% van het tarief in natura wanneer het niet-professionele/informele ondersteuning betreft </text:p>
                  </text:list-item>
                </text:list>
              </text:list-item>
              <text:list-item text:style-override="id1-3-2-2-12-7">
                <text:number>6.</text:number>
                <text:p text:style-name="al">Afwijkend van artikel 11 lid 5 geldt voor huishoudelijke ondersteuning dat de hoogte van het persoonsgebonden budget:</text:p>
                <text:list text:style-name="id1-3-2-2-12-7-3">
                  <text:list-item text:style-override="id1-3-2-2-12-7-3-1">
                    <text:number>a.</text:number>
                    <text:p text:style-name="al">wanneer het professionele ondersteuning betreft die geboden wordt door een ter zake kundig gediplomeerde zelfstandige zonder personeel (zzp’er) wordt vastgesteld op 70% van het tarief in natura;</text:p>
                  </text:list-item>
                  <text:list-item text:style-override="id1-3-2-2-12-7-3-2">
                    <text:number>b.</text:number>
                    <text:p text:style-name="al">voor niet professionele/informele ondersteuning wordt vastgesteld op 55% van het tarief in natura; </text:p>
                  </text:list-item>
                </text:list>
              </text:list-item>
              <text:list-item text:style-override="id1-3-2-2-12-8">
                <text:number>7.</text:number>
                <text:p text:style-name="al">Een cliënt aan wie een persoonsgebonden budget wordt verstrekt, kan diensten, zaken en andere maatregelen betrekken van een persoon die behoort tot het sociale netwerk als tussenpersonen of belangenbehartigers niet uit het persoonsgebonden budget worden betaald.</text:p>
              </text:list-item>
            </text:list>
          </text:section>
          <text:section text:name="artikel_id1-3-2-2-13" text:style-name="artikel">
            <text:p text:style-name="artikel_kop_titel"><text:span text:style-name="artikel_kop_label">Artikel</text:span> <text:span text:style-name="artikel_kop_nr">12.</text:span> Bijdrage in de kosten van algemene voorzieningen</text:p>
            <text:list text:style-name="id1-3-2-2-13-2">
              <text:list-item text:style-override="id1-3-2-2-13-2">
                <text:number>1.</text:number>
                <text:p text:style-name="al">Een cliënt is een bijdrage verschuldigd in de kosten voor het gebruik van collectief vervoer, in de vorm van een opstaptarief en een tarief per zone. Het tarief per zone is een afgeleide van het kilometertarief van het regulier openbaar vervoer. </text:p>
              </text:list-item>
              <text:list-item text:style-override="id1-3-2-2-13-3">
                <text:number>2.</text:number>
                <text:p text:style-name="al">Als toepassing is gegeven aan het vorige lid, draagt het college zorg voor de kenbaarheid van de laatstelijk in de plaats gestelde bedragen.</text:p>
              </text:list-item>
            </text:list>
          </text:section>
          <text:section text:name="artikel_id1-3-2-2-14" text:style-name="artikel">
            <text:p text:style-name="artikel_kop_titel"><text:span text:style-name="artikel_kop_label">Artikel</text:span> <text:span text:style-name="artikel_kop_nr">12a.</text:span> Bijdrage in de kosten van maatwerkvoorzieningen en pgb’s</text:p>
            <text:list text:style-name="id1-3-2-2-14-2">
              <text:list-item text:style-override="id1-3-2-2-14-2">
                <text:number>1.</text:number>
                <text:p text:style-name="al">Een cliënt is voor een maatwerkvoorziening een bijdrage verschuldigd,</text:p>
                <text:p text:style-name="al">behalve:</text:p>
                <text:list text:style-name="id1-3-2-2-14-2-4">
                  <text:list-item text:style-override="id1-3-2-2-14-2-4-1">
                    <text:number>a.</text:number>
                    <text:p text:style-name="al">als de maatwerkvoorziening bestaat uit een rolstoel;</text:p>
                  </text:list-item>
                  <text:list-item text:style-override="id1-3-2-2-14-2-4-2">
                    <text:number>b.</text:number>
                    <text:p text:style-name="al">het een maatwerkvoorziening betreft in gemeenschappelijke ruimten van wooncomplexen; </text:p>
                  </text:list-item>
                  <text:list-item text:style-override="id1-3-2-2-14-2-4-3">
                    <text:number>c.</text:number>
                    <text:p text:style-name="al">de maatwerkvoorziening, een hulpmiddel is voor een belanghebbende jonger dan 18 jaar;</text:p>
                  </text:list-item>
                  <text:list-item text:style-override="id1-3-2-2-14-2-4-4">
                    <text:number>d.</text:number>
                    <text:p text:style-name="al">het de maatwerkvoorziening losse dagbesteding beschermd wonen of begeleiding individueel intensiteit waakvlam (lage frequentie van ondersteuning) betreft. </text:p>
                  </text:list-item>
                </text:list>
              </text:list-item>
              <text:list-item text:style-override="id1-3-2-2-14-3">
                <text:number>2.</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indien van toepassing, zijn/haar echtgeno(o)te.</text:p>
              </text:list-item>
              <text:list-item text:style-override="id1-3-2-2-14-4">
                <text:number>3.1</text:number>
                <text:p text:style-name="al"> De bijdrage, dan wel het totaal van de bijdragen, is gelijk aan de kostprijs, tenzij overeenkomstig hoofdstuk 3 van het Uitvoeringsbesluit Wmo 2015 of van rijkswege anders is bepaald, of in het volgende lid is aangegeven dat een lagere bijdrage is verschuldigd.</text:p>
              </text:list-item>
              <text:list-item text:style-override="id1-3-2-2-14-5">
                <text:number> 3.2 </text:number>
                <text:p text:style-name="al">In afwijking van het in het eerste lid gestelde is de bijdrage voor woningaanpassingen maximaal 75% van de kostprijs. </text:p>
              </text:list-item>
              <text:list-item text:style-override="id1-3-2-2-14-6">
                <text:number> 4. </text:number>
                <text:p text:style-name="al">De kostprijs ten behoeve van de berekening van de eigen bijdrage door het CAK van een:</text:p>
                <text:list text:style-name="id1-3-2-2-14-6-3">
                  <text:list-item text:style-override="id1-3-2-2-14-6-3-1">
                    <text:number>1.</text:number>
                    <text:p text:style-name="al">   maatwerkvoorziening wordt bepaald door </text:p>
                    <text:list text:style-name="id1-3-2-2-14-6-3-1-3">
                      <text:list-item text:style-override="id1-3-2-2-14-6-3-1-3-1">
                        <text:number>a.</text:number>
                        <text:p text:style-name="al">            de goedkoopste gecontracteerde periode prijs als de dienst of de zaak per periode wordt geleverd; </text:p>
                      </text:list-item>
                      <text:list-item text:style-override="id1-3-2-2-14-6-3-1-3-2">
                        <text:number>b.</text:number>
                        <text:p text:style-name="al">     75% van de prijs die de gemeente betaalt voor de voorziening voor woonvoorzieningen; </text:p>
                      </text:list-item>
                      <text:list-item text:style-override="id1-3-2-2-14-6-3-1-3-3">
                        <text:number>c.</text:number>
                        <text:p text:style-name="al">       door het in de betreffende situatie goedkoopst adequate beschikbare in natura, dan wel, als dat er niet is,  op basis van minimaal 2 offertes in alle overige gevallen;</text:p>
                      </text:list-item>
                    </text:list>
                  </text:list-item>
                  <text:list-item text:style-override="id1-3-2-2-14-6-3-2">
                    <text:number>2.</text:number>
                    <text:p text:style-name="al"> pgb is gelijk aan de hoogte van het pgb.</text:p>
                  </text:list-item>
                </text:list>
              </text:list-item>
              <text:list-item text:style-override="id1-3-2-2-14-7">
                <text:number> 5. </text:number>
                <text:p text:style-name="al">In de gevallen, bedoeld in artikel 2.1.4, zevende lid, van de wet, worden de bijdragen voor een maatwerkvoorziening of pgb door het CAK vastgesteld en geïnd.</text:p>
              </text:list-item>
              <text:list-item text:style-override="id1-3-2-2-14-8">
                <text:number> 6. </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4-9">
                <text:number> 7. </text:number>
                <text:p text:style-name="al">In afwijking van artikel 4 lid 2 wordt de bijdrage voor een persoonsgebonden budget dat ingezet wordt voor begeleiding verlaagd naar een percentage van maximaal 53% van het persoonsgebonden budget indien er sprake is van ondersteuning door een professional zoals bedoeld in artikel 11, het derde en vierde lid, van de verordening.</text:p>
              </text:list-item>
            </text:list>
          </text:section>
          <text:section text:name="artikel_id1-3-2-2-15" text:style-name="artikel">
            <text:p text:style-name="artikel_kop_titel"><text:span text:style-name="artikel_kop_label">Artikel</text:span> <text:span text:style-name="artikel_kop_nr">13.</text:span> Kwaliteitseisen maatschappelijke ondersteuning</text:p>
            <text:list text:style-name="id1-3-2-2-15-2">
              <text:list-item text:style-override="id1-3-2-2-15-2">
                <text:number>1.</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4.</text:span> Meldingsregeling calamiteiten en geweld</text:p>
            <text:list text:style-name="id1-3-2-2-16-2">
              <text:list-item text:style-override="id1-3-2-2-16-2">
                <text:number>1.</text:number>
                <text:p text:style-name="al">Het college treft een regeling voor het melden van calamiteiten en geweld bij de verstrekking van een voorziening door een aanbieder en wijst een toezichthoudend ambtenaar aan.</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7"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text:p>
            <text:list text:style-name="id1-3-2-2-17-2">
              <text:list-item text:style-override="id1-3-2-2-17-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4">
                <text:number>3.</text:number>
                <text:p text:style-name="al">Onverminderd artikel 2.3.10 van de wet kan het college een beslissing als bedoeld in artikel 2.3.5 of 2.3.6 van de wet herzien dan wel intrekken als het college vaststelt dat:</text:p>
                <text:list text:style-name="id1-3-2-2-17-4-3">
                  <text:list-item text:style-override="id1-3-2-2-17-4-3-1">
                    <text:number>a.</text:number>
                    <text:p text:style-name="al">de cliënt onjuiste of onvolledige gegevens heeft verstrekt en de verstrekking van juiste of volledige gegevens tot een andere beslissing zou hebben geleid;</text:p>
                  </text:list-item>
                  <text:list-item text:style-override="id1-3-2-2-17-4-3-2">
                    <text:number>b.</text:number>
                    <text:p text:style-name="al">de cliënt niet langer op de maatwerkvoorziening of het pgb is aangewezen;</text:p>
                  </text:list-item>
                  <text:list-item text:style-override="id1-3-2-2-17-4-3-3">
                    <text:number>c.</text:number>
                    <text:p text:style-name="al">de maatwerkvoorziening of het pgb niet meer toereikend is te achten;</text:p>
                  </text:list-item>
                  <text:list-item text:style-override="id1-3-2-2-17-4-3-4">
                    <text:number>d.</text:number>
                    <text:p text:style-name="al">de cliënt langer dan 3 maanden verblijft in een instelling als bedoeld in de Wet langdurige zorg of de Zorgverzekeringswet;</text:p>
                  </text:list-item>
                  <text:list-item text:style-override="id1-3-2-2-17-4-3-5">
                    <text:number>e.</text:number>
                    <text:p text:style-name="al">de cliënt niet voldoet aan de aan de maatwerkvoorziening of het pgb verbonden voorwaarden, of</text:p>
                  </text:list-item>
                  <text:list-item text:style-override="id1-3-2-2-17-4-3-6">
                    <text:number>f.</text:number>
                    <text:p text:style-name="al">de cliënt de maatwerkvoorziening of het pgb niet of voor een ander doel gebruikt.</text:p>
                  </text:list-item>
                </text:list>
              </text:list-item>
              <text:list-item text:style-override="id1-3-2-2-17-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
          </text:section>
          <text:section text:name="artikel_id1-3-2-2-18" text:style-name="artikel">
            <text:p text:style-name="artikel_kop_titel"><text:span text:style-name="artikel_kop_label">Artikel</text:span> <text:span text:style-name="artikel_kop_nr">15a.</text:span> Opschorting betaling uit het pgb</text:p>
            <text:list text:style-name="id1-3-2-2-18-2">
              <text:list-item text:style-override="id1-3-2-2-18-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8-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8-4">
                <text:number>3.</text:number>
                <text:p text:style-name="al">Het college stelt de pgb-houder schriftelijk op de hoogte van het verzoek op grond van het eerste en tweede lid.</text:p>
              </text:list-item>
            </text:list>
          </text:section>
          <text:section text:name="artikel_id1-3-2-2-19" text:style-name="artikel">
            <text:p text:style-name="artikel_kop_titel"><text:span text:style-name="artikel_kop_label">Artikel</text:span> <text:span text:style-name="artikel_kop_nr">15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0" text:style-name="artikel">
            <text:p text:style-name="artikel_kop_titel"><text:span text:style-name="artikel_kop_label">Artikel</text:span> <text:span text:style-name="artikel_kop_nr">16.</text:span> Jaarlijkse waardering mantelzorgers </text:p>
            <text:list text:style-name="id1-3-2-2-20-2">
              <text:list-item text:style-override="id1-3-2-2-20-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20-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21" text:style-name="artikel">
            <text:p text:style-name="artikel_kop_titel"><text:span text:style-name="artikel_kop_label">Artikel</text:span> <text:span text:style-name="artikel_kop_nr">17.</text:span> Maatwerkvoorziening in de vorm van een tegemoetkoming </text:p>
            <text:list text:style-name="id1-3-2-2-21-2">
              <text:list-item text:style-override="id1-3-2-2-21-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1-3">
                <text:number>2.</text:number>
                <text:p text:style-name="al">De tegemoetkoming voor vervoer per eigen auto, taxi- en rolstoeltaxivervoer wordt vastgesteld uitgaande van maximaal 2000 kilometer per jaar en rekening houdende met de vervoersbehoefte van de cliënt en diens partner, de leeftijd van de cliënt, de beschikbaarheid van een ander verplaatsingsmiddel en de mate waarin dat verplaatsingsmiddel in de vervoersbehoefte voorziet. </text:p>
              </text:list-item>
              <text:list-item text:style-override="id1-3-2-2-21-4">
                <text:number>3.</text:number>
                <text:p text:style-name="al">De tegemoetkoming voor verhuis- en inrichtingskosten wordt gebaseerd op het gemiddelde van de geldende verhuis- en inrichtingstarieven voor een standaardwoning.</text:p>
              </text:list-item>
              <text:list-item text:style-override="id1-3-2-2-21-5">
                <text:number>4.</text:number>
                <text:p text:style-name="al">Als toepassing is gegeven aan het vorige lid, draagt het college zorg voor de kenbaarheid van de laatstelijk in de plaats gestelde bedragen.</text:p>
              </text:list-item>
            </text:list>
          </text:section>
          <text:section text:name="artikel_id1-3-2-2-22" text:style-name="artikel">
            <text:p text:style-name="artikel_kop_titel"><text:span text:style-name="artikel_kop_label">Artikel</text:span> <text:span text:style-name="artikel_kop_nr">18.</text:span> Verhouding prijs en kwaliteit levering dienst door derden</text:p>
            <text:list text:style-name="id1-3-2-2-22-2">
              <text:list-item text:style-override="id1-3-2-2-2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2-2-3">
                  <text:list-item text:style-override="id1-3-2-2-22-2-3-1">
                    <text:number>a.</text:number>
                    <text:p text:style-name="al">een vaste prijs, die geldt voor een inschrijving als bedoeld in de Aanbestedingswet 2012 en het aangaan overeenkomst met derde; of</text:p>
                  </text:list-item>
                  <text:list-item text:style-override="id1-3-2-2-22-2-3-2">
                    <text:number>b.</text:number>
                    <text:p text:style-name="al">een reële prijs die geldt als ondergrens voor:</text:p>
                    <text:list text:style-name="id1-3-2-2-22-2-3-2-3">
                      <text:list-item text:style-override="id1-3-2-2-22-2-3-2-3-1">
                        <text:number>1°.</text:number>
                        <text:p text:style-name="al">een inschrijving en het aangaan overeenkomst met de derde, en </text:p>
                      </text:list-item>
                      <text:list-item text:style-override="id1-3-2-2-22-2-3-2-3-2">
                        <text:number>2°.</text:number>
                        <text:p text:style-name="al">de vaste prijs, bedoeld in onderdeel a.</text:p>
                      </text:list-item>
                    </text:list>
                  </text:list-item>
                </text:list>
              </text:list-item>
              <text:list-item text:style-override="id1-3-2-2-22-3">
                <text:number>2.</text:number>
                <text:p text:style-name="al">Het college stelt de prijzen, bedoeld in het eerste lid, vast:</text:p>
                <text:list text:style-name="id1-3-2-2-22-3-3">
                  <text:list-item text:style-override="id1-3-2-2-22-3-3-1">
                    <text:number>a.</text:number>
                    <text:p text:style-name="al">overeenkomstig de eisen aan de kwaliteit van die dienst, waaronder de eisen aan de deskundigheid van de beroepskracht, bedoeld in artikel 2.1.3, tweede lid, onderdeel c, van de wet, en</text:p>
                  </text:list-item>
                  <text:list-item text:style-override="id1-3-2-2-2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2-4">
                <text:number>3.</text:number>
                <text:p text:style-name="al">Het college baseert de vaste prijs of de reële prijs op de volgende kostprijselementen:</text:p>
                <text:list text:style-name="id1-3-2-2-22-4-3">
                  <text:list-item text:style-override="id1-3-2-2-22-4-3-1">
                    <text:number>a.</text:number>
                    <text:p text:style-name="al">de kosten van de beroepskracht;</text:p>
                  </text:list-item>
                  <text:list-item text:style-override="id1-3-2-2-22-4-3-2">
                    <text:number>b.</text:number>
                    <text:p text:style-name="al">redelijke overheadkosten;</text:p>
                  </text:list-item>
                  <text:list-item text:style-override="id1-3-2-2-22-4-3-3">
                    <text:number>c.</text:number>
                    <text:p text:style-name="al">kosten voor niet productieve uren van de beroepskrachten als gevolg van verlof, ziekte, scholing, werkoverleg;</text:p>
                  </text:list-item>
                  <text:list-item text:style-override="id1-3-2-2-22-4-3-4">
                    <text:number>d.</text:number>
                    <text:p text:style-name="al">reis en opleidingskosten;</text:p>
                  </text:list-item>
                  <text:list-item text:style-override="id1-3-2-2-22-4-3-5">
                    <text:number>e.</text:number>
                    <text:p text:style-name="al">indexatie van de reële prijs voor het leveren van een dienst; </text:p>
                  </text:list-item>
                  <text:list-item text:style-override="id1-3-2-2-22-4-3-6">
                    <text:number>f.</text:number>
                    <text:p text:style-name="al">overige kosten als gevolg van door de gemeente gestelde verplichtingen voor aanbieders waaronder rapportageverplichtingen en administratieve verplichtingen, en</text:p>
                  </text:list-item>
                </text:list>
              </text:list-item>
            </text:list>
          </text:section>
          <text:section text:name="artikel_id1-3-2-2-23" text:style-name="artikel">
            <text:p text:style-name="artikel_kop_titel"><text:span text:style-name="artikel_kop_label">Artikel</text:span> <text:span text:style-name="artikel_kop_nr">19.</text:span> Klachtregeling </text:p>
            <text:list text:style-name="id1-3-2-2-23-2">
              <text:list-item text:style-override="id1-3-2-2-23-2">
                <text:number>1.</text:number>
                <text:p text:style-name="al">Het college neemt in de contracten en/of subsidieafspraken met aanbieders op dat de aanbieders een effectieve en laagdrempelige klachtregeling moeten hebben voor de behandeling van klachten van cliënten ten aanzien van gedragingen van de aanbieder jegens een cliënt.</text:p>
              </text:list-item>
              <text:list-item text:style-override="id1-3-2-2-23-3">
                <text:number>2.</text:number>
                <text:p text:style-name="al">Daar waar de afhandeling zoals bedoeld in lid 1 niet naar wens is, kan een cliënt zich wenden tot het college voor het indienen van de klacht. </text:p>
              </text:list-item>
              <text:list-item text:style-override="id1-3-2-2-2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0.</text:span> Medezeggenschap bij aanbieders van maatschappelijke ondersteuning</text:p>
            <text:list text:style-name="id1-3-2-2-24-2">
              <text:list-item text:style-override="id1-3-2-2-24-2">
                <text:number>1.</text:number>
                <text:p text:style-name="al">Het college neemt in de contracten en/of subsidieafspraken met aanbieders van een maatwerkvoorziening op dat de aanbieders een regeling voor medezeggenschap voor cliënten moeten hebben. Deze medezeggenschap ziet in ieder geval toe op voorgenomen besluiten die voor de cliënten van belang zijn.</text:p>
              </text:list-item>
              <text:list-item text:style-override="id1-3-2-2-2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1.</text:span> Betrekken van ingezetenen bij het beleid </text:p>
            <text:list text:style-name="id1-3-2-2-25-2">
              <text:list-item text:style-override="id1-3-2-2-25-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5-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5-4">
                <text:number>3.</text:number>
                <text:p text:style-name="al">Het college stelt nadere regels vast ter uitvoering van het eerste en tweede lid.</text:p>
              </text:list-item>
            </text:list>
          </text:section>
          <text:section text:name="artikel_id1-3-2-2-26" text:style-name="artikel">
            <text:p text:style-name="artikel_kop_titel"><text:span text:style-name="artikel_kop_label">Artikel</text:span> <text:span text:style-name="artikel_kop_nr">22.</text:span> Evaluatie</text:p>
            <text:p text:style-name="al">Voor het evalueren van het door het gemeentebestuur gevoerde beleid wordt een continu evaluatieproces ingericht gericht op de verdere ontwikkeling en verbetering. Het college zendt hiertoe minimaal één keer per jaar aan de gemeenteraad een verslag met inzicht op de doeltreffendheid en de effecten van de verordening in de praktijk en voorstellen voor de verdere verbetering.</text:p>
          </text:section>
          <text:section text:name="artikel_id1-3-2-2-27" text:style-name="artikel">
            <text:p text:style-name="artikel_kop_titel"><text:span text:style-name="artikel_kop_label">Artikel</text:span> <text:span text:style-name="artikel_kop_nr">23.</text:span> Privacy</text:p>
            <text:p text:style-name="al">De privacy van de inwoner wordt gewaarborgd in de Algemene Verordening Gegevensbescherming (AVG) en betekent dat de inwoner zelf bepaalt aan wie hij of zij toestemming verleent om persoonlijke gegevens/informatie, noodzakelijk voor het onderzoek, aan derden te verstrekken.</text:p>
          </text:section>
          <text:section text:name="artikel_id1-3-2-2-28" text:style-name="artikel">
            <text:p text:style-name="artikel_kop_titel"><text:span text:style-name="artikel_kop_label">Artikel</text:span> <text:span text:style-name="artikel_kop_nr">24.</text:span> Intrekking oude verordening en overgangsrecht</text:p>
            <text:list text:style-name="id1-3-2-2-28-2">
              <text:list-item text:style-override="id1-3-2-2-28-2">
                <text:number>1.</text:number>
                <text:p text:style-name="al">De Verordening maatschappelijke ondersteuning Oegstgeest 2015 wordt ingetrokken. </text:p>
              </text:list-item>
              <text:list-item text:style-override="id1-3-2-2-28-3">
                <text:number>2.</text:number>
                <text:p text:style-name="al">Een cliënt houdt recht op een lopende voorziening verstrekt op grond van de Verordening maatschappelijke ondersteuning Oegstgeest 2015, totdat het college een nieuw besluit heeft genomen waarbij het besluit waarmee deze voorziening is verstrekt, wordt ingetrokken.</text:p>
              </text:list-item>
              <text:list-item text:style-override="id1-3-2-2-28-4">
                <text:number>3.</text:number>
                <text:p text:style-name="al">Aanvragen die zijn ingediend onder de Verordening maatschappelijke ondersteuning Oegstgeest 2015 en waarop nog niet is beslist bij het in werking treden van deze verordening, worden afgehandeld krachtens deze verordening. </text:p>
              </text:list-item>
              <text:list-item text:style-override="id1-3-2-2-28-5">
                <text:number>4.</text:number>
                <text:p text:style-name="al">Op bezwaarschriften tegen een besluit op grond van de Verordening maatschappelijke ondersteuning Oegstgeest 2015 wordt beslist met inachtneming van die verordening.</text:p>
              </text:list-item>
            </text:list>
          </text:section>
          <text:section text:name="artikel_id1-3-2-2-29" text:style-name="artikel">
            <text:p text:style-name="artikel_kop_titel"><text:span text:style-name="artikel_kop_label">Artikel</text:span> <text:span text:style-name="artikel_kop_nr">25.</text:span> Inwerkingtreding en citeertitel</text:p>
            <text:list text:style-name="id1-3-2-2-29-2">
              <text:list-item text:style-override="id1-3-2-2-29-2">
                <text:number>1.</text:number>
                <text:p text:style-name="al">Deze verordening treedt in werking op 1 januari 2019.</text:p>
              </text:list-item>
              <text:list-item text:style-override="id1-3-2-2-29-3">
                <text:number>2.</text:number>
                <text:p text:style-name="al">Deze verordening wordt aangehaald als: Verordening maatschappelijke ondersteuning Oegstgeest 2019.</text:p>
                <text:p text:style-name="al"/>
              </text:list-item>
            </text:list>
          </text:section>
        </text:section>
        <text:section text:name="regeling-sluiting_id1-3-2-3" text:style-name="regeling-sluiting">
          <text:section text:name="ondertekening_id1-3-2-3-1">
            <text:p><text:span text:style-name="functie">Alus vastgesteld in de openbare vergadering van 22 november 2018.</text:span></text:p>
          </text:section>
          <text:section text:name="ondertekening_id1-3-2-3-2">
            <text:p><text:span text:style-name="functie"/></text:p>
            <text:p><text:span text:style-name="functie"/></text:p>
            <text:p><text:span text:style-name="functie">De voorzitter, De griff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maatschappelijke ondersteuning Oegstgeest 2019</text:p>
          <text:p text:style-name="al">
          <text:span text:style-name="nadrukvet">Algemeen</text:span>
        </text:p>
          <text:p text:style-name="al">Deze verordening geeft uitvoering aan de Wet maatschappelijke ondersteuning 2015 (hierna: Wmo 2015). </text:p>
          <text:p text:style-name="al"/>
          <text:p text:style-name="al">De Wmo 2015 draagt bij aan de transformatie van het sociale domein. Dit betekent dat wanneer iemand zich meldt met een probleem er bekeken wordt wat (redelijkerwijs) verwacht mag worden van de cliënt om het probleem zelf op te lossen. Ook wordt nagegaan of er een mogelijkheid is om het sociale netwerk te betrekken bij het oplossen van het probleem. Als iemand niet in staat is het probleem zelf of met zijn sociale netwerk op te lossen kan gebruik worden gemaakt van een algemene voorziening. Als dat niet volstaat kan een maatwerkvoorziening worden verstrekt. De algemene en maatwerkvoorziening moeten een bijdrage leveren aan de mogelijkheden om deel te nemen aan het maatschappelijke verkeer en de inwoner in staat te stellen zelfstandig te functioneren in de maatschappij.</text:p>
          <text:p text:style-name="al">Maatwerk speelt een belangrijke rol in de Wmo 2015. De hulpvraag van de cliënt, zijn behoeften en de gewenste resultaten worden op zorgvuldige wijze in beeld gebracht. Er wordt nagegaan wat de cliënt op eigen kracht, met gebruikelijke hulp, mantelzorg of met hulp van zijn sociaal netwerk, kan doen om zijn zelfredzaamheid en participatie te handhaven of te verbeteren. Ook wordt gekeken of het verrichten van (maatschappelijk of voor de cliënt) nuttige activiteiten hieraan bij kunnen dragen. Er wordt, met de cliënt, besproken of met gebruik van een algemene voorziening kan worden volstaan, of dat een maatwerkvoorziening nodig is. Ook wordt besproken of er sprake is van een voorliggende of andere voorziening die niet onder de reikwijdte van de Wmo 2015 valt die bijdraagt aan de zelfredzaamheid en participatie. </text:p>
          <text:p text:style-name="al">Het recht op compensatie dat bestond onder de Wmo (voor 1 januari 2015) is komen te vervallen. Daar is in de Wmo 2015, een recht op een zorgvuldige, (tweezijdige) procedure tegenover gesteld. Een procedure die goed wordt uitgevoerd, in overleg met de cliënt, zal telkens tot een juist eindoordeel moeten leiden; <text:span text:style-name="nadrukondlijn">ondersteuning waar dat nodig is</text:span>.</text:p>
          <text:p text:style-name="al">Indien de cliënt van mening is dat het college hem ten onrechte geen maatwerkvoorziening verstrekt of dat de maatwerkvoorziening onvoldoende bijdraagt aan de zelfredzaamheid of participatie, kan betrokkene daartegen bezwaar maken en daarna eventueel in beroep gaan tegen de beslissing op zijn bezwaar. Dit kan ook als de cliënt van mening is dat hem opvang of beschermd wonen ten onrechte wordt onthouden. Er zal getoetst word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text:p>
          <text:p text:style-name="al"/>
          <text:p text:style-name="al">
          <text:span text:style-name="nadrukvet">Opdracht Wmo 2015 aan gemeenten</text:span>
        </text:p>
          <text:p text:style-name="al">De Wmo 2015 draagt het gemeentebestuur op zorg te dragen voor de maatschappelijke ondersteuning van haar inwoners, en voor de kwaliteit en continuïteit van de voorzieningen. Daartoe moet de gemeenteraad een beleidsplan opstellen (artikel 2.1.2. Wmo 2015) en een Verordening met daarin “de regels die noodzakelijk zijn voor de uitvoering van dit beleidsplan en de door het college ter uitvoering daarvan te nemen besluiten of te verrichten handelingen” (artikel 2.1.3. Wmo 2015).</text:p>
          <text:p text:style-name="al"/>
          <text:p text:style-name="al">
          <text:span text:style-name="nadrukvet">Verordening</text:span>
        </text:p>
          <text:p text:style-name="al">De verordening bevat een uitwerking van alle bepalingen die volgens de wet verplicht zijn (zie de artikelen 2.1.3, 2.1.4, 2.1.5, 2.1.6, 2.1.7, 2.3.6 en 2.6.6 van de wet). Voor de uitwerking van deze bepalingen is (veelal) gebruikgemaakt van de bepalingen in de door de Vereniging van Nederlandse Gemeenten (VNG) opgestelde modelverordening.</text:p>
          <text:p text:style-name="al">De verordening bepaalt:</text:p>
          <text:list text:style-name="id1-3-2-4-16">
            <text:list-item text:style-override="id1-3-2-4-16-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6-2">
              <text:number>-</text:number>
              <text:p text:style-name="al">op welke wijze de hoogte van een persoonsgebonden budget wordt vastgesteld;</text:p>
            </text:list-item>
            <text:list-item text:style-override="id1-3-2-4-16-3">
              <text:number>-</text:number>
              <text:p text:style-name="al">welke eisen worden gesteld aan de kwaliteit van voorzieningen, inclusief eisen met betrekking tot de deskundigheid van beroepskrachten; </text:p>
            </text:list-item>
            <text:list-item text:style-override="id1-3-2-4-16-4">
              <text:number>-</text:number>
              <text:p text:style-name="al">ten aanzien van welke voorzieningen een regeling voor de afhandeling van klachten van cliënten vereist is;</text:p>
            </text:list-item>
            <text:list-item text:style-override="id1-3-2-4-16-5">
              <text:number>-</text:number>
              <text:p text:style-name="al">ten aanzien van welke voorzieningen een regeling voor medezeggenschap van cliënten over voorgenomen besluiten van de aanbieder die voor de gebruikers van belang zijn vereist is; </text:p>
            </text:list-item>
            <text:list-item text:style-override="id1-3-2-4-16-6">
              <text:number>-</text:number>
              <text:p text:style-name="al">op welke wijze inwoners,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6-7">
              <text:number>-</text:number>
              <text:p text:style-name="al">op welke wijze de kostprijs van een maatwerkvoorziening wordt berekend; </text:p>
            </text:list-item>
            <text:list-item text:style-override="id1-3-2-4-16-8">
              <text:number>-</text:number>
              <text:p text:style-name="al">op welke wijze het college zorg draagt voor een jaarlijkse blijk van waardering voor de mantelzorgers van inwoners in de gemeente;</text:p>
            </text:list-item>
            <text:list-item text:style-override="id1-3-2-4-16-9">
              <text:number>-</text:number>
              <text:p text:style-name="al">op welke wijze bestrijding van het ten onrechte ontvangen van een maatwerkvoorziening of een persoonsgebonden budget, en van misbruik of oneigenlijk gebruik van de wet wordt tegengegaan; </text:p>
            </text:list-item>
            <text:list-item text:style-override="id1-3-2-4-16-10">
              <text:number>-</text:number>
              <text:p text:style-name="al">op welke wijze een goede verhouding tussen de prijs en kwaliteit van de voorziening wordt gewaarborgd;</text:p>
            </text:list-item>
            <text:list-item text:style-override="id1-3-2-4-16-11">
              <text:number>-</text:number>
              <text:p text:style-name="al">wanneer cliënten voor algemene voorzieningen, niet zijnde cliëntondersteuning, en maatwerkvoorzieningen een bijdrage verschuldigd zijn;</text:p>
            </text:list-item>
            <text:list-item text:style-override="id1-3-2-4-16-12">
              <text:number>-</text:number>
              <text:p text:style-name="al">de hoogte van de bijdrage voor de verschillende soorten van voorzieningen, ook wanneer de cliënt de ondersteuning zelf inkoopt met een persoonsgebonden budget;</text:p>
            </text:list-item>
            <text:list-item text:style-override="id1-3-2-4-16-13">
              <text:number>-</text:number>
              <text:p text:style-name="al">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6-14">
              <text:number>-</text:number>
              <text:p text:style-name="al">dat aan personen met een beperking of chronische psychische of psychosociale problemen die daarmee verband houdende aannemelijke meerkosten hebben, een tegemoetkoming wordt verstrekt ter ondersteuning van de zelfredzaamheid en de participatie, en wat de toepasselijke grenzen zijn met betrekking tot de financiële draagkracht;</text:p>
            </text:list-item>
            <text:list-item text:style-override="id1-3-2-4-16-15">
              <text:number>-</text:number>
              <text:p text:style-name="al">onder welke voorwaarden de persoon aan wie een persoonsgebonden budget wordt verstrekt, deze ondersteuning in kan kopen bij een persoon die behoort tot het sociale netwerk.</text:p>
            </text:list-item>
          </text:list>
          <text:p text:style-name="al">
          <text:span text:style-name="nadrukvet">Artikelsgewijs</text:span>
        </text:p>
          <text:p text:style-name="al">
          <text:span text:style-name="nadrukvet">Artikel 1. Begripsbepalingen</text:span>
        </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1">
            <text:list-item text:style-override="id1-3-2-4-21-1">
              <text:number>-</text:number>
              <text:p text:style-name="al">aanbieder: natuurlijke persoon of rechtspersoon die jegens het college gehouden is een algemene voorziening of een maatwerkvoorziening te leveren;</text:p>
            </text:list-item>
            <text:list-item text:style-override="id1-3-2-4-21-2">
              <text:number>-</text:number>
              <text:p text:style-name="al">begeleiding: activiteiten gericht op het bevorderen van zelfredzaamheid en participatie van de cliënt opdat hij zo lang mogelijk in zijn eigen leefomgeving kan blijven;</text:p>
            </text:list-item>
            <text:list-item text:style-override="id1-3-2-4-21-3">
              <text:number>-</text:number>
              <text:p text:style-name="al">participatie: deelnemen aan het maatschappelijke verkeer; </text:p>
            </text:list-item>
            <text:list-item text:style-override="id1-3-2-4-21-4">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21-5">
              <text:number>-</text:number>
              <text:p text:style-name="al">sociale netwerk: personen uit de huiselijke kring of andere personen met wie de cliёnt een sociale relatie onderhoudt; </text:p>
            </text:list-item>
            <text:list-item text:style-override="id1-3-2-4-21-6">
              <text:number>-</text:number>
              <text:p text:style-name="al">vertegenwoordiger: persoon of rechtspersoon die een cliënt vertegenwoordigt die niet in staat kan worden geacht tot een redelijke waardering van zijn belangen ter zake;</text:p>
            </text:list-item>
            <text:list-item text:style-override="id1-3-2-4-21-7">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span text:style-name="nadrukvet">Artikel 2. Melding hulpvraag </text:span>
        </text:p>
          <text:p text:style-name="al">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Nadat een melding wordt gedaan van een behoefte aan maatschappelijke ondersteuning, onderzoekt het college deze melding. Ook wordt in de Verordening bepaald dat bij het college een melding kan worden gedaan en door wie. In de wet is bepaald dat een aanvraag niet kan worden gedaan voor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 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In het vi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op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kan aan de cliënt worden verzocht om nog een aantal stukken te over leggen. </text:p>
          <text:p text:style-name="al">De cliënt wordt geïnformeerd over de mogelijkheid om een persoonlijk plan in te dienen. </text:p>
          <text:p text:style-name="al"/>
          <text:p text:style-name="al">
          <text:span text:style-name="nadrukvet">Artikel 5. Gesprek</text:span>
        </text:p>
          <text:p text:style-name="al">Deze bepaling is opgenomen om een zorgvuldige procedure te waarborgen. In de wet is onder meer bepaald dat de gemeente bij verordening in ieder geval regels vaststelt die noodzakelijk zijn voor de uitvoering van het (in artikel 2.1.2 van de wet) bedoelde plan en de door het college te nemen besluiten of te verrichten handelingen. </text:p>
          <text:p text:style-name="al">De onderdelen van het eerste lid zijn overeenkomstig de wet (opsomming in artikel 2.3.2) opgenomen. In (artikel 2.3.2, eerste lid, van) de wet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Belangrijk is om niet direct alles vast te leggen in regels en procedures, maar aandacht te behouden voor het in gesprek blijven met elkaar. </text:p>
          <text:p text:style-name="al">In het eerste lid is verder benadrukt dat het gesprek met de cliënt wordt gevoerd door deskundigen.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vens is in het artikel (overeenkomstig artikel 2.3.2, vijfde lid, van de wet) verankerd dat het college een door of namens de cliënt ingediend persoonlijk plan betrekt bij het onderzoek. </text:p>
          <text:p text:style-name="al">Het gesprek is hoofdregel en hoeft uiteraard niet volledig plaats te vinden als dit niet nodig is. Het kan bijvoorbeeld om een cliënt gaan die al bekend is bij de gemeente en een eenvoudige ‘vervolgvraag’ heeft. </text:p>
          <text:p text:style-name="al"/>
          <text:p text:style-name="al">
          <text:span text:style-name="nadrukvet">Artikel 6. Verslag</text:span>
        </text:p>
          <text:p text:style-name="al">Deze bepaling is opgenomen in het belang van een zorgvuldige dossiervorming en een zorgvuldige procedure (artikel 2.3.2, vijfde lid, van de wet). </text:p>
          <text:p text:style-name="al">Het eerste lid borgt dat altijd een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text:p>
          <text:p text:style-name="al">Indien de cliënt het niet eens is met de inhoud van het verslag, kunnen opmerkingen worden toegevoegd. Indien de cliënt het niet eens is met de uitkomst van het onderzoek, kan hij alsnog een aanvraag doen voor een maatwerkvoorziening. </text:p>
          <text:p text:style-name="al">Het is mogelijk voor de cliënt om aanvullingen te doen op het verslag. Het is en blijft daarom mogelijk om ook na afloop van het gesprek nog aanvullingen te doen en nogmaals in gesprek te gaan. De vernieuwde uitkomst van dat gesprek of die aanvullingen zullen dan weer worden uitgewerkt en aan de cliënt worden toegestuurd. </text:p>
          <text:p text:style-name="al"/>
          <text:p text:style-name="al">
          <text:span text:style-name="nadrukvet">Artikel 7. Aanvraag</text:span>
        </text:p>
          <text:p text:style-name="al">In de wet is bepaald dat de gemeente bij verordening in ieder geval bepaalt op welke wijze wordt vastgesteld of een cliënt voor een maatwerkvoorziening voor zelfredzaamheid, participatie, beschermd wonen of opvang in aanmerking komt. Het college moet binnen twee weken na de ontvangst van de aanvraag de beschikking afgeven (artikel 2.3.5, tweede lid). In de Awb worden regels gegeven omtrent de aanvraag. Deze Verordening wijkt daarvan niet af. Op grond van (artikel 4:1)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
          <text:p text:style-name="al">
          <text:span text:style-name="nadrukvet">Artikel 8. Criteria voor een maatwerkvoorziening</text:span>
        </text:p>
          <text:p text:style-name="al">De raad moet bij verordening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maar ook per inwoner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
          <text:p text:style-name="al">Het is bij de adviesaanvraag van belang dat hierbij een heldere vraag of afgebakende opdracht wordt verstrekt, zodat duidelijk is voor de cliёnt en de adviseur welk aanvullend onderzoek nog nodig is. </text:p>
          <text:p text:style-name="al"/>
          <text:p text:style-name="al">In de wet is een medewerkingsplicht opgenomen (artikel 2.3.8, derde lid). De cliënt is verplicht aan het college desgevraagd de medewerking te verlenen die redelijkerwijs nodig is voor de uitvoering van deze wet.</text:p>
          <text:p text:style-name="al"/>
          <text:p text:style-name="al">
          <text:span text:style-name="nadrukvet">Artikel 10. Inhoud beschikking</text:span>
        </text:p>
          <text:p text:style-name="al">Uitgangspunt van de wet is dat de cliënt een maatwerkvoorziening in ‘natura’ krijgt. Indien gewenst, en gemotiveerd door de cliënt bestaat echter de mogelijkheid van het toekennen van een persoonsgebonden budget. Het college neemt niet de hoogte van de eigen bijdrage in de kosten in de beschikking op. Dat loopt immers via het CAK. Wel wordt opgenomen of er sprake is van een bijdrage in de kosten en welke resultaten worden beoogd te bereiken met de maatschappelijke ondersteuning.</text:p>
          <text:p text:style-name="al"/>
          <text:p text:style-name="al">
          <text:span text:style-name="nadrukvet">Artikel 11. Regels voor pgb </text:span>
        </text:p>
          <text:p text:style-name="al">Het college kan op grond van (artikel 2.3.6) de wet een persoonsgebonden budget verstrekken. Als aan alle voorwaarden daartoe is voldaan, kan zelfs van een verplichting van het college worden gesproken. Van belang is dat een persoonsgebonden budget alleen wordt verstrekt indien de cliënt dit gemotiveerd vraagt (artikel 2.3.6, tweede lid, onder b). Met behoud van de motivatie-eis wordt geborgd dat duidelijk is dat het de beslissing van de aanvrager zelf is om een persoonsgebonden budget aan te vragen (Kamerstukken II 2013/14, 33 841, nr. 103). Het toekennen van het persoonsgebonden budget is in Oegstgeest ruimer opgevat dan in de wet wordt aangegeven; iedereen heeft de mogelijkheid te kiezen voor een persoonsgebonden budget, wanneer de motivatie hiervoor bij het college kenbaar is gemaakt. Hiervoor is het niet verplicht eerst te motiveren dat de door een aanbieder geleverde maatwerkvoorziening in natura niet passend is, maar bestaat (in zekere zin) keuzevrijheid.</text:p>
          <text:p text:style-name="al">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of hulpmiddel) duurder is dan het door het college voorgestelde aanbod. Het college kan het persoonsgebonden budget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ersoonsgebonden budget. Daarbij kan gedacht worden aan vervoers- of opvangvoorzieningen.</text:p>
          <text:p text:style-name="al">Het vijfde lid geeft regels voor de wijze van berekening van de hoogte van de bedragen voor persoonsgebonden budgetten voor afzonderlijke maatwerkvoorzieningen. Voor een persoon in dienst van een zorgaanbieder wordt een hoger tarief gehanteerd dan voor een zzp’er of voor informele/non-professionele ondersteuning.. Voor lichte of basale vormen ondersteuning wordt een lager tarief gehanteerd dan voor specialistische vormen van ondersteuning. Ook de opleiding van de persoon die de ondersteuning levert kan een onderscheidend criterium zijn. Daarbij is getracht een duidelijke relatie te leggen met het tarief voor vergelijkbare ondersteuning als deze door een door de gemeente gecontracteerde zorgaanbieder zou zijn geleverd. Omdat wij hebben ingekocht op basis van resultaat hanteren wij ook een persoonsgebonden budget tarief per resultaat. Gemeenten die op andere wijze hebben ingekocht zullen een persoonsgebonden budget tarief per uur of dagdeel (bijvoorbeeld bij dagbesteding) hanteren.</text:p>
          <text:p text:style-name="al">Een persoonsgebonden budget is gemiddeld genomen goedkoper dan zorg in natura omdat er minder overheadkosten hoeven te worden meegerekend. De maximale hoogte van een persoonsgebonden budget is in de Verordening begrensd op de kostprijs van de in de betreffende situatie goedkoopst adequate door het college ingekochte maatwerkvoorziening in natura. </text:p>
          <text:p text:style-name="al">In Oegstgeest wordt in de regel voor het berekenen van persoonsgebonden budgetten voor maatwerkvoorzieningen, zijnde diensten, de volgende gedifferentieerde tariefstelling gehanteerd:</text:p>
          <text:list text:style-name="id1-3-2-4-79">
            <text:list-item text:style-override="id1-3-2-4-79-1">
              <text:number>-</text:number>
              <text:p text:style-name="al">Professional in dienst van een zorgaanbieder: 90% van het tarief dat in zorg in natura wordt gehanteerd;</text:p>
            </text:list-item>
            <text:list-item text:style-override="id1-3-2-4-79-2">
              <text:number>-</text:number>
              <text:p text:style-name="al">Professional (zzp’er): 80% van het tarief dat in zorg in natura wordt gehanteerd;</text:p>
            </text:list-item>
            <text:list-item text:style-override="id1-3-2-4-79-3">
              <text:number>-</text:number>
              <text:p text:style-name="al">Non- professional (informele ondersteuning): 50% van het tarief dat bij zorg in natura wordt gehanteerd.</text:p>
            </text:list-item>
          </text:list>
          <text:p text:style-name="al">In afwijking hiervan wordt bij huishoudelijke ondersteuning door een non-professional 55% van het tarief in natura gehanteerd om te garanderen dat de gemeente een reële prijs betaalt voor de ondersteuning. Hetzelfde geldt voor de dienst van een ZZP’er, daarvoor wordt een tarief van 70% gehanteerd van het tarief in natura.</text:p>
          <text:p text:style-name="al"/>
          <text:p text:style-name="al">Dit onderscheid wordt gehanteerd omdat:</text:p>
          <text:list text:style-name="id1-3-2-4-83">
            <text:list-item text:style-override="id1-3-2-4-83-1">
              <text:number>-</text:number>
              <text:p text:style-name="al">Een professional in dienst van een zorgaanbieder minder overhead heeft en niet aan alle verplichtingen hoeft te voldoen die van toepassing zijn bij gecontracteerde partijen voor Zorg in Natura;</text:p>
            </text:list-item>
            <text:list-item text:style-override="id1-3-2-4-83-2">
              <text:number>-</text:number>
              <text:p text:style-name="al">Een ZZP’er met minder werkgeverslasten te maken heeft en niet volgens een cao hoeft te werken;</text:p>
            </text:list-item>
            <text:list-item text:style-override="id1-3-2-4-83-3">
              <text:number>-</text:number>
              <text:p text:style-name="al">Een non-professional niet hoeft te voldoen aan opleidingseisen die gelden voor gecontracteerde partijen voor Zorg in Natura. </text:p>
            </text:list-item>
          </text:list>
          <text:p text:style-name="al">Een ter zake kundig gediplomeerde zelfstandige zonder personeel (zzp’er) moet beroepsmatig gekwalificeerd zijn om de betreffende ondersteuning te bieden. Daarnaast moet hij bij de Belastingdienst en Kamer van Koophandel staat geregistreerd als zelfstandige, eenmansbedrijf of freelancer.</text:p>
          <text:p text:style-name="al">De Centrale Raad van Beroep (CRvB) heeft op 17 mei 2017 een uitspraak gedaan waarin de Raad stelt dat de bevoegdheid om nadere regels te stellen over de hoogte van het persoonsgebonden budget niet kan worden gedelegeerd aan het college. De essentialia van het voorzieningenpakket dienen in de verordening te worden vastgelegd. Volgens de CRvB behoren de berekeningswijzen van de persoonsgebonden budgetten tot de essentialia en moeten deze berekeningswijzen opgenomen worden in de verordening. Op grond van het zevende lid gelden voorwaarden waaronder de ontvanger van een persoonsgebonden budget diensten, hulpmiddelen, woningaanpassingen en andere maatregelen kan betrekken van een persoon die behoort tot zijn sociale netwerk. Bovendien mogen er geen tussenpersonen of belangenbehartigers uit het persoonsgebonden budget betaald worden.</text:p>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en 12 en 12a. Bijdrage in de kosten van algemene voorzieningen, maatwerkvoorzieningen en pgb’s</text:span>
        </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text:p>
          <text:p text:style-name="al">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Verder ligt het voor de hand dat daarnaast met de aanbieders afgesproken wordt dat cliënten, voordat zij gebruik maken van een algemene voorziening, op de hoogte worden gesteld van de bijdrage die zij daarvoor verschuldigd zullen zijn. De reguliere tarieven welke gelden voor het gebruik van het collectief vervoer in de vorm van de regiotaxi zijn tarieven zoals deze zijn gecontracteerd door Holland Rijnland. </text:p>
          <text:p text:style-name="al">Artikel 12a geeft uitvoering aan de artikelen 2.1.4, eerste lid, aanhef en onder b, tweede lid, aanhef en onder b, en het derde en zevende lid, en 2.1.5, eerste lid, van de wet. </text:p>
          <text:p text:style-name="al">Het totaal van de bijdragen in de kosten van maatwerkvoorzieningen dan wel persoonsgebonden budget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text:span text:style-name="nadrukcur">of het derde lid</text:span>] berekende maximum. Als dat maximum echter lager is dan de kostprijs, dan is een bijdrage overeenkomstig het op grond van het Uitvoeringsbesluit Wmo 2015 [<text:span text:style-name="nadrukcur">of het derde lid</text:span>] berekende maximum verschuldigd. </text:p>
          <text:p text:style-name="al">De wet verplicht tot het vaststellen van de kostprijs van een maatwerkvoorziening (artikel 2.1.4, derde lid, tweede zin). Dat kan op drie manieren en deze zijn vastgelegd in de drie onderdelen van het vierde lid.</text:p>
          <text:p text:style-name="al">Het kabinet is voornemens om met ingang van 2019 een abonnementstarief in te voeren voor de Wmo. Met de invoering van het abonnementstarief wordt de stapeling van kosten voor zorg en ondersteuning verder beperkt. Vanaf 2019 geldt naar verwachting een vast tarief van € 17,50 voor huishoudens die gebruik maken van Wmo maatwerkvoorzieningen. Dit gaat het Rijk in een algemene Maatregel van Bestuur (AMvB) uitwerken. Deze AmvB is bij de opstelling van deze verordening nog niet bekend. Daarom is in de verordening voor de eigen bijdrage in artikel 12a lid 3.2 als tekst opgenomen “naar hoofdstuk 3 van het Uitvoeringsbesluit Wmo 2015 of van rijkswege anders is bepaald…..”</text:p>
          <text:p text:style-name="al">Bij de intensiteit waakvlam (artikel 12a 1 sub d) is sprake van een lage frequentie van ondersteuning. Om mogelijke financiële prikkels om deze lage intensiteit van ondersteuning voortijdig te beëindigen weg te nemen, is ervoor gekozen om bij deze specifieke intensiteit geen eigen bijdrage te heffen.</text:p>
          <text:p text:style-name="al"/>
          <text:p text:style-name="al">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 </text:p>
          <text:p text:style-name="al">In de ontwikkelovereenkomst die ondertekend wordt door de gecontracteerde zorgaanbieder is over vakbekwaamheidseisen het volgende opgenomen: </text:p>
          <text:list text:style-name="id1-3-2-4-103">
            <text:list-item text:style-override="id1-3-2-4-103-1">
              <text:number>1.</text:number>
              <text:p text:style-name="al">Dienstverlener beschikt gedurende de contractperiode over:</text:p>
              <text:list text:style-name="id1-3-2-4-103-1-3">
                <text:list-item text:style-override="id1-3-2-4-103-1-3-1">
                  <text:number>-</text:number>
                  <text:p text:style-name="al">een geldig ISO 9001:2008 of 9001:2015 certificaat met daarbij een bewijs van implementatie van additionele normen die gelden voor zijn branche, in ieder geval betrekking hebbende op zorg, maatschappelijke en/of aanpalende dienstverlening of; </text:p>
                </text:list-item>
                <text:list-item text:style-override="id1-3-2-4-103-1-3-2">
                  <text:number>-</text:number>
                  <text:p text:style-name="al">een voor de branche geldend kwaliteitsborgingscertificaat, in ieder geval betrekking hebbende op zorg, maatschappelijke en/of aanpalende dienstverlening . </text:p>
                </text:list-item>
              </text:list>
            </text:list-item>
            <text:list-item text:style-override="id1-3-2-4-103-2">
              <text:number>2.</text:number>
              <text:p text:style-name="al">Indien Dienstverlener niet over een certificaat bedoeld als lid 1 beschikt, kunnen Gemeenten besluiten Dienstverlener toch voorwaardelijk toe te laten treden tot het contract. Hiervoor is vereist dat Dienstverlener beschikt over een actueel kwaliteitshandboek, passend bij de ondersteuning. Denk hierbij aan protocollen en werkprocessen om de kwaliteit van zorg te waarborgen en een beschrijving van gevolgde opleidingen en scholingsbeleid voor personeel. Voorwaarde voor toetreding dat door Gemeenten wordt vastgesteld dat in de praktijk door Dienstverlener conform dit kwaliteitshandboek wordt gewerkt. Tevens is, naast eventuele overige gestelde voorwaarden, voorwaarde dat er geen negatieve signalen zijn vanuit de sociale teams met betrekking tot werkwijze, bejegening en/of kwaliteit van zorg.</text:p>
            </text:list-item>
          </text:list>
          <text:p text:style-name="al">
          <text:span text:style-name="nadrukvet">Artikel 14. Meldingsregeling calamiteiten en geweld</text:span>
        </text:p>
          <text:p text:style-name="al">Conform artikel 6.1 van de wet moet onverwijld melding worden gedaan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5. Voorkoming en bestrijding ten onrechte ontvangen maatwerkvoorzieningen en pgb’s en misbruik of oneigenlijk gebruik van de Wmo 2015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text:p>
          <text:p text:style-name="al">Met opname van deze wettekst in de verordening wordt beoogd een compleet beeld te geven van de regels voor de bestrijding van het ten onrechte ontvangen van een maatwerkvoorziening of een persoonsgebonden budget, alsmede van misbruik of oneigenlijk gebruik van de wet.</text:p>
          <text:p text:style-name="al">Op grond van het derde lid, onderdeel d, kan het college een beslissing als bedoeld in artikel 2.3.5 of 2.3.6 van de wet herzien dan wel intrekken als het college vaststelt dat de cliënt langer dan zes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Het vierde lid is een ‘kan’-bepaling. Een persoonsgebonden budget wordt verstrekt met de bedoeling dat men daarmee een voorziening treft. Als binnen zes maanden na de beslissing tot het verstrekken van het persoonsgebonden budget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
          <text:span text:style-name="nadrukvet">Artikel 15a.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ersoonsgebonden budgetten te bestrijden.</text:p>
          <text:p text:style-name="al">In bepaalde gevallen is (tijdelijke) opschorting van een betaling uit het persoonsgebonden budget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118">
            <text:list-item text:style-override="id1-3-2-4-118-1">
              <text:number>1)</text:number>
              <text:p text:style-name="al">de cliënt onjuiste of onvolledige gegevens heeft verstrekt en de verstrekking van juiste of volledige gegevens tot een andere beslissing zou hebben geleid,</text:p>
            </text:list-item>
            <text:list-item text:style-override="id1-3-2-4-118-2">
              <text:number>2)</text:number>
              <text:p text:style-name="al">de cliënt niet voldoet aan de aan het persoonsgebonden budget verbonden voorwaarden, of</text:p>
            </text:list-item>
            <text:list-item text:style-override="id1-3-2-4-118-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Op grond van het tweede lid kan het college de Sociale verzekeringsbank gemotiveerd verzoeken te beslissen tot een gehele of gedeeltelijke opschorting van betalingen uit het persoonsgebonden budget voor de duur van de opname als sprake is van een omstandigheid als bedoeld in artikel 15, derde lid, onder d. Deze bepaling is toegevoegd omdat het voor kan komen dat een cliënt tijdelijk geen gebruik van een maatwerkvoorziening of persoonsgebonden budget kan maken door (tijdelijke) opname in een instelling. In dat geval kan het praktischer zijn de maatwerkvoorziening of het persoonsgebonden budget tijdelijk op te schorten. Het college stelt de persoonsgebonden budget-houder schriftelijk op de hoogte van dit verzoek. Zie artikel 6:3 van de Awb: voorbereiding op eventueel intrekken of herzien.</text:p>
          <text:p text:style-name="al"/>
          <text:p text:style-name="al">
          <text:span text:style-name="nadrukvet">Artikel 15b. Onderzoek naar kwaliteit en recht- en doelmatigheid maatwerkvoorzieningen en pgb’s</text:span>
        </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6. Jaarlijkse waardering mantelzorgers</text:span>
        </text:p>
          <text:p text:style-name="al">Deze bepaling betreft een uitwerking van de verordeningsplicht in (artikel 2.1.6) de wet. Hierin is opgenomen dat bij verordening wordt bepaald op welke wijze het college zorg draagt voor een jaarlijkse blijk van waardering voor de mantelzorgers van cliënten in de gemeente. In Oegstgeest wordt gewerkt met een apart mantelzorgbeleid. </text:p>
          <text:p text:style-name="al">Artikel 2.1.6 stelt dat het moet gaan om mantelzorgers van cliënten in de gemeente. In de wet wordt een cliënt gedefinieerd als een persoon die gebruik maakt van een algemene voorziening, maatwerkvoorziening of persoonsgebonden budget, of door of namens wie een melding is gedaan. Het gaat dus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7. Maatwerkvoorziening in de vorm van een tegemoetkoming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style-name="al">De tegemoetkoming voor vervoer per eigen auto, taxi- en rolstoeltaxivervoer: wordt vastgesteld uitgaande van maximaal 2000 kilometer per jaar en rekening houdende met de vervoersbehoefte van de cliënt en diens partner, de leeftijd van de cliënt, de beschikbaarheid van een ander verplaatsingsmiddel en de mate waarin dat verplaatsingsmiddel in de vervoersbehoefte voorziet.</text:p>
          <text:p text:style-name="al"/>
          <text:p text:style-name="al">Uit jurisprudentie is gebleken dat 1500 kilometer per jaar minimaal noodzakelijk is. Met 2000 km blijft er ruimte. Uitgangspunt voor de kilometervergoeding is een gemiddelde van de standaard kmvergoeding voor werknemers (VNG) en de Reisregeling Binnenland.</text:p>
          <text:p text:style-name="al"/>
          <text:p text:style-name="al">De korting op de vergoeding voor taxivervoer voor stadritten is gebaseerd op het feit dat langere ritten gemiddeld een lager tarief kennen, dat meer personen in een individuele taxi kunnen zonder dat dit de prijs beïnvloedt en er soms ook speciale kortingen zijn op tarieven.</text:p>
          <text:p text:style-name="al"/>
          <text:p text:style-name="al">
          <text:span text:style-name="nadrukvet">Artikel 18. Verhouding prijs en kwaliteit levering dienst door derd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Wat in de wet staat is verder uitgewerkt in de AMvb. Het college moet zich er van vergewissen dat alsl zij zelf een prijs vaststellen of als derden een prijs vaststellen dit een reële prijs is. </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19.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ver klachten ten aanzien van aanbieders opgenomen. Een dergelijke bepaling is verplicht op grond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niet tevreden zijn over het gedrag van de gespreksvoerde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p text:style-name="al">Uitgangspunt is het voorkomen van klachten en bezwaren en het voorkomen van juridisering wanneer klachten of bezwaren zich voordoen. Klachtbehandeling is laagdrempelig en informeel met oog voor maatwerk en persoonlijk contact. </text:p>
          <text:p text:style-name="al"/>
          <text:p text:style-name="al">Voor de afhandeling van klachten hanteert de gemeente de volgende route:</text:p>
          <text:p text:style-name="al"/>
          <text:list text:style-name="id1-3-2-4-168">
            <text:list-item text:style-override="id1-3-2-4-168-1">
              <text:number>•</text:number>
              <text:p text:style-name="al">Klachtafhandeling bij de behandelende persoon (aanbieder, medewerker Sociaal Team Oegstgeest). Als een inwoner een klacht heeft zal betrokkene eerst in gesprek gaan met de desbetreffende organisatie. Dit gesprek met de inwoner is er op gericht om tot overeenstemming te komen; </text:p>
            </text:list-item>
            <text:list-item text:style-override="id1-3-2-4-168-2">
              <text:number>•</text:number>
              <text:p text:style-name="al">Klachtafhandeling bij de direct leidinggevende, als stap 1 niet naar wens is afgerond;</text:p>
            </text:list-item>
            <text:list-item text:style-override="id1-3-2-4-168-3">
              <text:number>•</text:number>
              <text:p text:style-name="al">Klachtafhandeling bij de gemeente: Om in deze situatie en/of bij conflict met een zorgverlener inwoners de mogelijkheid te bieden hun klacht kenbaar te maken, is er de mogelijkheid om een klacht in te dienen bij de gemeente. De klacht wordt dan opgepakt door de toezichthoudende ambtenaar (bij klachten over zorgverleners), of door de klachtencoördinator (bij klachten over medewerkers gemeente). Deze zorgen ook voor registratie, toetsing en afhandeling van de klachten. Uitgangspunt bij de klachtenafhandeling is om door middel van mediation en mondeling horen klachten af te handelen. De mogelijkheid om klachten schriftelijk in te dienen staat ook open. Dit kan per post of digitaal via de website van de gemeente. De procedure die hierbij wordt gehanteerd is conform de klachtenverordening Oegstgeest 2014;</text:p>
            </text:list-item>
            <text:list-item text:style-override="id1-3-2-4-168-4">
              <text:number>•</text:number>
              <text:p text:style-name="al">Hierna staat nog de mogelijkheid open een klacht in te dienen bij de Nationale Ombudsman (tweedelijns voorziening).</text:p>
            </text:list-item>
          </text:list>
          <text:p text:style-name="al">
          <text:span text:style-name="nadrukvet">Artikel 20.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Artikel 21. Betrekken van ingezetenen bij het beleid</text:p>
          <text:p text:style-name="al">Deze bepaling geeft uitvoering aan artikel 2.1.3, derde lid, van de wet. </text:p>
          <text:p text:style-name="al">Met het derde lid wordt het aan het college overgelaten om de exacte invulling van de medezeggenschap vorm te geven. Uitwerking van dergelijke regels van proceduretechnische en administratieve aard leent zich overeenkomstig Igr 2 van de 100 Ideeën voor de gemeentelijke regelgever uitstekend voor delegatie aan het college.</text:p>
          <text:p text:style-name="al"/>
          <text:p text:style-name="al">
          <text:span text:style-name="nadrukvet">Artikel 24.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949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9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9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regels omtrent maatschappelijke ondersteuning Verordening maatschappelijke ondersteuning Oegstgee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96</meta:user-defined>
    <meta:user-defined meta:name="OVERHEIDop.GmbID/DC.identifier">gmb-2018-259496</meta:user-defined>
    <meta:user-defined meta:name="OVERHEID.TaxonomieBeleidsagenda/OVERHEID.category">Zorg en gezondheid | Organisatie en beleid</meta:user-defined>
    <meta:user-defined meta:name="OVERHEID.Gemeente/DC.spatial">Oegstgeest</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3.8, tweede lid, van het Uitvoeringsbesluit Wmo 2015;1.0:c:BWBR0035733&amp;artikel=3.8&amp;lid=2&amp;g=2018-07-28</meta:user-defined>
    <meta:user-defined meta:name="DC.source">artikel 5.4 van het Uitvoeringsbesluit Wmo 2015;1.0:c:BWBR0035733&amp;artikel=5.4&amp;g=2018-07-28</meta:user-defined>
    <meta:user-defined meta:name="DCTERMS.alternative">Verordening maatschappelijke ondersteuning Oegstgeest 2019</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9-01-01</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15186_1</meta:user-defined>
    <meta:user-defined meta:name="OVERHEIDop.versieInformatie"/>
  </office:meta>
</office:document-meta>
</file>