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en bewonen van een stacaravan op het perceel Oosterhulst 3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november 2018 een besluit genomen op de aanvraag met zaaknummer Z/18/593534 voor een Omgevingsvergunning voor het tijdelijk plaatsen en bewonen van een stacaravan op locatie Oosterhulst 33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49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en bewonen van een stacaravan op het perceel Oosterhulst 3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9493</meta:user-defined>
    <meta:user-defined meta:name="OVERHEIDop.GmbID/DC.identifier">gmb-2018-25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D 3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390 511934</meta:user-defined>
    <meta:user-defined meta:name="OVERHEID.EPSG28992/DC.spatial">217410.33 511857.57</meta:user-defined>
    <meta:user-defined meta:name="OVERHEIDop.versieInformatie"/>
  </office:meta>
</office:document-meta>
</file>