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10 t/m 12 mei 2019, Bondsschuttersfeest, Wilhelminastr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ilhelminastraat 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0 t/m 12 mei 2019, Bondsschuttersfeest</text:p>
                  </table:table-cell>
                  <table:table-cell table:style-name="entry" table:number-rows-spanned="1" table:number-columns-spanned="1">
                    <text:p text:style-name="table_al">27-11-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49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9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10 t/m 12 mei 2019, Bondsschuttersfeest, Wilhelminastraat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90</meta:user-defined>
    <meta:user-defined meta:name="OVERHEIDop.GmbID/DC.identifier">gmb-2018-2594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80 309514</meta:user-defined>
    <meta:user-defined meta:name="OVERHEIDop.versieInformatie"/>
  </office:meta>
</office:document-meta>
</file>