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renweg t.h.v. nr.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erenweg t.h.v. nr. 8, het kappen van een boom , wabonummer 349167, ontvangen 22 november 2018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59489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8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8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renweg t.h.v. nr.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489</meta:user-defined>
    <meta:user-defined meta:name="OVERHEIDop.GmbID/DC.identifier">gmb-2018-2594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5MB 17</meta:user-defined>
    <meta:user-defined meta:name="OVERHEIDop.woonplaats">Heemstede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1625 483569</meta:user-defined>
    <meta:user-defined meta:name="OVERHEIDop.versieInformatie"/>
  </office:meta>
</office:document-meta>
</file>