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61 woningen, Binnenhofjes fase 3 en 4 (zaaknummer 8077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innenhofjes fase 3 en 4 (wijk Dieze, gelegen tussen Van Ummenstraat en Radewijnstraat) </text:span>
            <text:span text:style-name="nadrukvet">–</text:span>ontvangen 27 november 2018 voor het bouwen van 61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48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8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8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61 woningen, Binnenhofjes fase 3 en 4 (zaaknummer 807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88</meta:user-defined>
    <meta:user-defined meta:name="OVERHEIDop.GmbID/DC.identifier">gmb-2018-259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BL</meta:user-defined>
    <meta:user-defined meta:name="OVERHEIDop.woonplaats">Zwolle</meta:user-defined>
    <meta:user-defined meta:name="OVERHEIDop.straatnaam">Van Umm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69 504084</meta:user-defined>
    <meta:user-defined meta:name="OVERHEIDop.versieInformatie"/>
  </office:meta>
</office:document-meta>
</file>