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belenlaan 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heeft de gemeente een aanvraag ontvangen voor een ontheffing APV/bijzondere wetten vooreen ontheffing voor het plaatsen van containers voor turnwedstrijd 01-2019 op locatie Abelenlaan 1 in Ouderkerk aan den IJssel. De aanvraag is geregistreerd onder zaaknummer SXO-201832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948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Abelenlaan 1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83</meta:user-defined>
    <meta:user-defined meta:name="OVERHEIDop.GmbID/DC.identifier">gmb-2018-259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281 438658</meta:user-defined>
    <meta:user-defined meta:name="OVERHEIDop.versieInformatie"/>
  </office:meta>
</office:document-meta>
</file>