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gevelreclame, Molenland 1 (zaaknummer: 824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lenland 1 </text:span>
            <text:span text:style-name="nadrukvet">– </text:span>ontvangen 2 februari 2018 voor het vervangen van de bestaande gevelreclame en het upgraden van de huidige reclamezui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4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gevelreclame, Molenland 1 (zaaknummer: 824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48</meta:user-defined>
    <meta:user-defined meta:name="OVERHEIDop.GmbID/DC.identifier">gmb-2018-25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L 1</meta:user-defined>
    <meta:user-defined meta:name="OVERHEIDop.woonplaats">Zwolle</meta:user-defined>
    <meta:user-defined meta:name="OVERHEIDop.straatnaam">Molenlan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988 504367</meta:user-defined>
    <meta:user-defined meta:name="OVERHEIDop.versieInformatie"/>
  </office:meta>
</office:document-meta>
</file>