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omerlaan 1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Zomerlaan 17B, vervangen bestaande shingles door een rieten kap, het plaatsen van dakkapellen en een kleine gevelwijziging , wabonummer 348477, ontvangen 20 november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5947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7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7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omerlaan 17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477</meta:user-defined>
    <meta:user-defined meta:name="OVERHEIDop.GmbID/DC.identifier">gmb-2018-2594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AH 17b</meta:user-defined>
    <meta:user-defined meta:name="OVERHEIDop.woonplaats">Heemstede</meta:user-defined>
    <meta:user-defined meta:name="OVERHEIDop.straatnaam">Zomer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615 484167</meta:user-defined>
    <meta:user-defined meta:name="OVERHEIDop.versieInformatie"/>
  </office:meta>
</office:document-meta>
</file>