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ndergrondse afvalcontainer, Sint Martiniplantsoen 26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int Martiniplantsoen 26 in Franeker, t.b.v. het plaatsen van een ondergrondse afvalcontainer. V-20180468. (ingekomen 15-11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47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7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7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ndergrondse afvalcontainer, Sint Martiniplantsoen 26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76</meta:user-defined>
    <meta:user-defined meta:name="OVERHEIDop.GmbID/DC.identifier">gmb-2018-259476</meta:user-defined>
    <meta:user-defined meta:name="OVERHEID.TaxonomieBeleidsagenda/OVERHEID.category">Ruimte en infrastructuur | Organisatie en beleid</meta:user-defined>
    <meta:user-defined meta:name="OVERHEIDop.referentienummer">V-20180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K 26</meta:user-defined>
    <meta:user-defined meta:name="OVERHEIDop.woonplaats">Franeker</meta:user-defined>
    <meta:user-defined meta:name="OVERHEIDop.straatnaam">Sint Martiniplantso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608 577719</meta:user-defined>
    <meta:user-defined meta:name="OVERHEIDop.versieInformatie"/>
  </office:meta>
</office:document-meta>
</file>